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4 &amp; 42 5211 HX 's-Hertogenbosch - Verlengen beslistermijn Omgevingsvergunning - verstevigen onder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wersstraat 44, 5211 HX 's-Hertogenbosch, Verwersstraat 42, 5211 HX 's-Hertogenbosch, Verzoeklocatie 2026051901577</text:p>
            <text:p text:style-name="common-al">
            <text:span text:style-name="nadrukvet">Omschrijving:</text:span> het verstevigen van de ondergrond van de fundering</text:p>
            <text:p text:style-name="common-al">
            <text:span text:style-name="nadrukvet">Aangevraagde activiteiten:</text:span> Rijksmonumentenactiviteit met betrekking tot een gebouwd of aangelegd monument &amp; Werk, niet zijnde bouwwerk, of werkzaamheid uitvoeren</text:p>
            <text:p text:style-name="common-al">
            <text:span text:style-name="nadrukvet">Kenmerknummer: </text:span>079619395636</text:p>
            <text:p text:style-name="common-al">
            <text:span text:style-name="nadrukvet">Uiterste beslisdatum: 25-08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0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56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wersstraat 44 &amp; 42 5211 HX 's-Hertogenbosch - Verlengen beslistermijn Omgevingsvergunning - verstevigen ondergro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13</meta:user-defined>
    <meta:user-defined meta:name="OVERHEIDop.GmbID/DC.identifier">gmb-2026-339013</meta:user-defined>
    <meta:user-defined meta:name="OVERHEIDop.versieInformatie"/>
  </office:meta>
</office:document-meta>
</file>