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uttenbouw Nieuwe Wetering' van 25 t/m 28 augustus 2026 - perceel nabij Oostveenweg Nieuwe Wetering - 1021267 </text:p>
      <text:section text:name="zakelijke-mededeling_id1-3-2" text:style-name="zakelijke-mededeling">
        <text:section text:name="zakelijke-mededeling-tekst_id1-3-2-1" text:style-name="zakelijke-mededeling-tekst">
          <text:section text:name="tekst_id1-3-2-1-1" text:style-name="tekst">
            <text:p text:style-name="common-al">Verzenddatum: 13 juli 2026</text:p>
            <text:p text:style-name="common-al"/>
            <text:p text:style-name="common-al">Data: </text:p>
            <text:p text:style-name="common-al">-  dinsdag 25 augustus 2026 van 08.30 uur tot 16.00 uur;</text:p>
            <text:p text:style-name="common-al">- woensdag 26 augustus 2026 van 09.00 uur tot 16.00 uur;</text:p>
            <text:p text:style-name="common-al">- donderdag 27 augustus 2026 van 09.00 uur tot 24.00 uur;</text:p>
            <text:p text:style-name="common-al">-  vrijdag 28 augustus 2026 van 00.00 uur tot 11.00 uur.</text:p>
            <text:p text:style-name="common-al"/>
            <text:p text:style-name="common-al">Opbouw: er mag niet eerder worden gestart met de opbouw van het terrein waarop het evenement plaatsvindt dan op 21 augustus 2026 vanaf 10.00 uur. Op 28 augustus 2026 om uiterlijk 20.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0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21267 </meta:user-defined>
    <dc:language>nl</dc:language>
    <meta:user-defined meta:name="OVERHEIDop.locatietype/OVERHEIDop.gebiedsmarkering">Lijn</meta:user-defined>
    <meta:user-defined meta:name="DC.title">Kennisgeving verleende evenementenvergunning voor 'Huttenbouw Nieuwe Wetering' van 25 t/m 28 augustus 2026 - perceel nabij Oostveenweg Nieuwe Wetering - 1021267</meta:user-defined>
    <meta:user-defined meta:name="DCTERMS.W3CDTF/DCTERMS.available">2026-07-15</meta:user-defined>
    <meta:user-defined meta:name="DCTERMS.W3CDTF/OVERHEIDop.jaargang">2026</meta:user-defined>
    <meta:user-defined meta:name="OVERHEIDop.externeBijlage">tekening|exb-2026-25260</meta:user-defined>
    <meta:user-defined meta:name="OVERHEIDop.publicationIssue">339007</meta:user-defined>
    <meta:user-defined meta:name="OVERHEIDop.GmbID/DC.identifier">gmb-2026-339007</meta:user-defined>
    <meta:user-defined meta:name="OVERHEIDop.versieInformatie"/>
  </office:meta>
</office:document-meta>
</file>