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bbekesdoel 93a, Bleskensgraaf ca, zaaknummer OMG-2026-12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1230-20-00001</text:p>
            <text:p text:style-name="common-al">Voor het: vervangen van een poldergemaal</text:p>
            <text:p text:style-name="common-al"/>
            <text:p text:style-name="common-al">
            <text:span text:style-name="nadrukvet">Locatie: Abbekesdoel 93a, Bleskensgraaf ca</text:span>
          </text:p>
            <text:p text:style-name="common-al">Datum ontvangst: 13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900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0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0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30</meta:user-defined>
    <meta:user-defined meta:name="DCTERMS.abstract">Gemeente - aanvr. beschikking behandelen - vervangen van een poldergemaal - Abbekesdoel 93a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Abbekesdoel 93a, Bleskensgraaf ca, zaaknummer OMG-2026-1230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003</meta:user-defined>
    <meta:user-defined meta:name="OVERHEIDop.GmbID/DC.identifier">gmb-2026-339003</meta:user-defined>
    <meta:user-defined meta:name="OVERHEIDop.versieInformatie"/>
  </office:meta>
</office:document-meta>
</file>