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het bouwen van een nieuwbouwhuis, aan Koningin Julianalaan ong. (naast 38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Deze aanvraag is op 8 juli 2026 gepubliceerd in het Gemeenteblad 2026, nummer 325029. Daarbij is de locatie onjuist vermeld als ongenummerd. De juiste locatie betreft Koningin Julianalaan ong. naast nummer 38.</text:p>
            <text:p text:style-name="common-al">Ons kenmerk: 1130638</text:p>
            <text:p text:style-name="tussenkopcur">Locatie(s)</text:p>
            <text:p text:style-name="tussenkopcur">Koningin Julianalaan ong. (naast 38)</text:p>
            <text:p text:style-name="tussenkopcur">Inzage</text:p>
            <text:p text:style-name="common-al">Als de vergunning wordt verleend of geweigerd, publiceert het college van burgemeester en wethouders van Waalre een nieuw bericht. Aangevraagde en verleende omgevingsvergunningen kunt u digitaal opvragen via het volgende emailadres: <text:a xlink:href="mailto:vergunningen@waalre.nl" xlink:type="simple">vergunningen@waalr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3900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0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0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1130638</meta:user-defined>
    <dc:language>nl</dc:language>
    <meta:user-defined meta:name="OVERHEIDop.locatietype/OVERHEIDop.gebiedsmarkering">Vlak</meta:user-defined>
    <meta:user-defined meta:name="DC.title">Rectificatie aanvraag omgevingsvergunning voor het bouwen van een nieuwbouwhuis, aan Koningin Julianalaan ong. (naast 38) te Waalr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002</meta:user-defined>
    <meta:user-defined meta:name="OVERHEIDop.GmbID/DC.identifier">gmb-2026-339002</meta:user-defined>
    <meta:user-defined meta:name="OVERHEIDop.versieInformatie"/>
  </office:meta>
</office:document-meta>
</file>