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Groet 31 juli 2026 van 19.30 uur tot 21.00 uur, Parcours: Meeuwenlaan, Plevierweg, Bergeendstraat en Gruttoweg in Groet, verzenddatum 13 juli 2026 (Z2026-00002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0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05</meta:user-defined>
    <meta:user-defined meta:name="DCTERMS.abstract">evenementenvergunning Beddenrace Groet 31 juli 2026 van 19.30 uur tot 21.00 uur. Parcours: Meeuwenlaan, Plevierweg, Bergeendstraat en Gruttoweg in Groet, verzenddatum 13 juli 2026 (Z2026-00002205)</meta:user-defined>
    <dc:language>nl</dc:language>
    <meta:user-defined meta:name="OVERHEIDop.locatietype/OVERHEIDop.gebiedsmarkering">Punt</meta:user-defined>
    <meta:user-defined meta:name="DC.title">Gemeente Bergen, verleende evenementenvergunning Beddenrace Groet 31 juli 2026 van 19.30 uur tot 21.00 uur, Parcours: Meeuwenlaan, Plevierweg, Bergeendstraat en Gruttoweg in Groet, verzenddatum 13 juli 2026 (Z2026-00002205)</meta:user-defined>
    <meta:user-defined meta:name="DCTERMS.W3CDTF/DCTERMS.available">2026-07-15</meta:user-defined>
    <meta:user-defined meta:name="DCTERMS.W3CDTF/OVERHEIDop.jaargang">2026</meta:user-defined>
    <meta:user-defined meta:name="OVERHEIDop.publicationIssue">339001</meta:user-defined>
    <meta:user-defined meta:name="OVERHEIDop.GmbID/DC.identifier">gmb-2026-339001</meta:user-defined>
    <meta:user-defined meta:name="OVERHEIDop.versieInformatie"/>
  </office:meta>
</office:document-meta>
</file>