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buiten behandeling gelaten, Visweg 53, 1906CP Limmen, het wijzigen van de voorgevel, verzenddatum 22 januari 2026 (Z2025-000097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90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700</meta:user-defined>
    <meta:user-defined meta:name="DCTERMS.abstract">Visweg 53, 1906CP Limmen, het wijzigen van de gevel, verzenddatum 22 januari 2026 (Z2025-00009700)</meta:user-defined>
    <dc:language>nl</dc:language>
    <meta:user-defined meta:name="OVERHEIDop.locatietype/OVERHEIDop.gebiedsmarkering">Vlak</meta:user-defined>
    <meta:user-defined meta:name="DC.title">Gemeente Castricum, aanvraag omgevingsvergunning (regulier) buiten behandeling gelaten, Visweg 53, 1906CP Limmen, het wijzigen van de voorgevel, verzenddatum 22 januari 2026 (Z2025-00009700)</meta:user-defined>
    <meta:user-defined meta:name="DCTERMS.W3CDTF/DCTERMS.available">2026-01-26</meta:user-defined>
    <meta:user-defined meta:name="DCTERMS.W3CDTF/OVERHEIDop.jaargang">2026</meta:user-defined>
    <meta:user-defined meta:name="OVERHEIDop.publicationIssue">33900</meta:user-defined>
    <meta:user-defined meta:name="OVERHEIDop.GmbID/DC.identifier">gmb-2026-33900</meta:user-defined>
    <meta:user-defined meta:name="OVERHEIDop.versieInformatie"/>
  </office:meta>
</office:document-meta>
</file>