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overkapping aan Kruisstraat 26, 4286 A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overkapping aan Kruisstraat 26, 4286 AN Almkerk (195913987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7-2026. De gemeente neemt daarover waarschijnlijk voor 01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899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39878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DC.title">Gemeente Altena - Aanvraag vergunning voor het realiseren van een overkapping aan Kruisstraat 26, 4286 AN Almker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99</meta:user-defined>
    <meta:user-defined meta:name="OVERHEIDop.GmbID/DC.identifier">gmb-2026-338999</meta:user-defined>
    <meta:user-defined meta:name="OVERHEIDop.versieInformatie"/>
  </office:meta>
</office:document-meta>
</file>