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gekamp 480, 2592 VJ 's-Gravenhage, Roggekamp 498, 2592 VJ 's-Gravenhage, Roggekamp 510, 2592 VK 's-Gravenhage, Roggekamp 451, 's-Gravenhage, Roggekamp 502, 2592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Roggekamp 451-657 door het vervangen van de hekwerken op de kopgevels (noord- zuidgevel)</text:p>
            <text:p text:style-name="common-al"/>
            <text:p text:style-name="common-al">Ons kenmerk: VTH2026-634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gekamp 480, 2592 VJ 's-Gravenhage, Roggekamp 498, 2592 VJ 's-Gravenhage, Roggekamp 510, 2592 VK 's-Gravenhage, Roggekamp 451, 's-Gravenhage, Roggekamp 502, 2592 VK 's-Gravenhage, Roggekamp 520, 2592 VK 's-Gravenhage, Roggekamp 474, 2592 VJ 's-Gravenhage, Roggekamp 522, 2592 VK 's-Gravenhage, Roggekamp 516, 2592 VK 's-Gravenhage, Roggekamp 518, 2592 VK 's-Gravenhage, Roggekamp 456, 's-Gravenhage, Roggekamp 478, 2592 VJ 's-Gravenhage, Roggekamp 514, 2592 VK 's-Gravenhage, Roggekamp 504, 2592 VK 's-Gravenhage, Roggekamp 484, 2592 VJ 's-Gravenhage, Roggekamp 482, 2592 VJ 's-Gravenhage, Roggekamp 476, 2592 VJ 's-Gravenhage, Roggekamp 532, 2592 VK 's-Gravenhage, Roggekamp 470, 2592 VJ 's-Gravenhage, Roggekamp 458, 's-Gravenhage, Roggekamp 454, 's-Gravenhage, Roggekamp 464, 2592 VJ 's-Gravenhage, Roggekamp 534, 2592 VK 's-Gravenhage, Roggekamp 500, 2592 VK 's-Gravenhage, Roggekamp 462, 's-Gravenhage, Roggekamp 452, 2592 VJ 's-Gravenhage, Roggekamp 460, 's-Gravenhage, Roggekamp 528, 2592 VK 's-Gravenhage, Roggekamp 496, 2592 VJ 's-Gravenhage, Roggekamp 512, 2592 VK 's-Gravenhage, Roggekamp 486, 2592 VJ 's-Gravenhage, Roggekamp 468, 2592 VJ 's-Gravenhage, Roggekamp 488, 2592 VJ 's-Gravenhage, Roggekamp 466, 2592 VJ 's-Gravenhage, Roggekamp 494, 2592 VJ 's-Gravenhage, Roggekamp 506, 2592 VK 's-Gravenhage, Roggekamp 530, 2592 VK 's-Gravenhage, Roggekamp 492, 2592 VJ 's-Gravenhage, Roggekamp 524, 2592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9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26</meta:user-defined>
    <meta:user-defined meta:name="DCTERMS.abstract">het veranderen van de panden Roggekamp 451-657 door het vervangen van de hekwerken op de kopgevels (noord- zuid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ggekamp 480, 2592 VJ 's-Gravenhage, Roggekamp 498, 2592 VJ 's-Gravenhage, Roggekamp 510, 2592 VK 's-Gravenhage, Roggekamp 451, 's-Gravenhage, Roggekamp 502, 2592 V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91</meta:user-defined>
    <meta:user-defined meta:name="OVERHEIDop.GmbID/DC.identifier">gmb-2026-338991</meta:user-defined>
    <meta:user-defined meta:name="OVERHEIDop.versieInformatie"/>
  </office:meta>
</office:document-meta>
</file>