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verleende reguliere buitenplanse omgevingsvergunning (BOPA) - &lt;&lt;Straat, huisnummer en plaats&gt;&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text:p>
            <text:p text:style-name="common-al">Adres: Belterlaan 22 a, Hippolytushoef</text:p>
            <text:p text:style-name="common-al">Kenmerk: Z-562013</text:p>
            <text:p text:style-name="common-al">Activiteit: Bouwactiviteit (omgevingsplanactiviteit)</text:p>
            <text:p text:style-name="common-al">Datum besluit: 22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9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2013</meta:user-defined>
    <dc:language>nl</dc:language>
    <meta:user-defined meta:name="OVERHEIDop.locatietype/OVERHEIDop.gebiedsmarkering">Adres</meta:user-defined>
    <meta:user-defined meta:name="DC.title">Hollands Kroon - week 4 - verleende reguliere buitenplanse omgevingsvergunning (BOPA) - &lt;&lt;Straat, huisnummer en plaats&gt;&gt;</meta:user-defined>
    <meta:user-defined meta:name="DCTERMS.W3CDTF/DCTERMS.available">2026-01-26</meta:user-defined>
    <meta:user-defined meta:name="DCTERMS.W3CDTF/OVERHEIDop.jaargang">2026</meta:user-defined>
    <meta:user-defined meta:name="OVERHEIDop.publicationIssue">33899</meta:user-defined>
    <meta:user-defined meta:name="OVERHEIDop.GmbID/DC.identifier">gmb-2026-33899</meta:user-defined>
    <meta:user-defined meta:name="OVERHEIDop.versieInformatie"/>
  </office:meta>
</office:document-meta>
</file>