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bullet text:bullet-char="–" text:level="1">
        <style:list-level-properties text:min-label-width="10mm"/>
      </text:list-level-style-bullet>
    </text:list-style>
    <text:list-style style:name="id1-3-2-2-4-3-3-8-3-1">
      <text:list-level-style-bullet text:bullet-char="–" text:level="1">
        <style:list-level-properties text:min-label-width="10mm"/>
      </text:list-level-style-bullet>
    </text:list-style>
    <text:list-style style:name="id1-3-2-2-4-3-3-8-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3">
      <text:list-level-style-bullet text:bullet-char="–" text:level="1">
        <style:list-level-properties text:min-label-width="10mm"/>
      </text:list-level-style-bullet>
    </text:list-style>
    <text:list-style style:name="id1-3-2-2-6-3-3-9-3-1">
      <text:list-level-style-bullet text:bullet-char="–" text:level="1">
        <style:list-level-properties text:min-label-width="10mm"/>
      </text:list-level-style-bullet>
    </text:list-style>
    <text:list-style style:name="id1-3-2-2-6-3-3-9-3-2">
      <text:list-level-style-bullet text:bullet-char="–" text:level="1">
        <style:list-level-properties text:min-label-width="10mm"/>
      </text:list-level-style-bullet>
    </text:list-style>
    <text:list-style style:name="id1-3-2-2-6-3-3-9-3-3">
      <text:list-level-style-bullet text:bullet-char="–" text:level="1">
        <style:list-level-properties text:min-label-width="10mm"/>
      </text:list-level-style-bullet>
    </text:list-style>
    <text:list-style style:name="id1-3-2-2-6-3-3-9-3-4">
      <text:list-level-style-bullet text:bullet-char="–" text:level="1">
        <style:list-level-properties text:min-label-width="10mm"/>
      </text:list-level-style-bullet>
    </text:list-style>
    <text:list-style style:name="id1-3-2-2-6-3-3-9-3-5">
      <text:list-level-style-bullet text:bullet-char="–" text:level="1">
        <style:list-level-properties text:min-label-width="10mm"/>
      </text:list-level-style-bullet>
    </text:list-style>
    <text:list-style style:name="id1-3-2-2-6-3-3-9-3-6">
      <text:list-level-style-bullet text:bullet-char="–" text:level="1">
        <style:list-level-properties text:min-label-width="10mm"/>
      </text:list-level-style-bullet>
    </text:list-style>
    <text:list-style style:name="id1-3-2-2-6-3-3-9-3-7">
      <text:list-level-style-bullet text:bullet-char="–" text:level="1">
        <style:list-level-properties text:min-label-width="10mm"/>
      </text:list-level-style-bullet>
    </text:list-style>
    <text:list-style style:name="id1-3-2-2-6-3-3-9-3-8">
      <text:list-level-style-bullet text:bullet-char="–" text:level="1">
        <style:list-level-properties text:min-label-width="10mm"/>
      </text:list-level-style-bullet>
    </text:list-style>
    <text:list-style style:name="id1-3-2-2-6-3-3-9-3-9">
      <text:list-level-style-bullet text:bullet-char="–" text:level="1">
        <style:list-level-properties text:min-label-width="10mm"/>
      </text:list-level-style-bullet>
    </text:list-style>
    <text:list-style style:name="id1-3-2-2-6-3-3-9-3-10">
      <text:list-level-style-bullet text:bullet-char="–" text:level="1">
        <style:list-level-properties text:min-label-width="10mm"/>
      </text:list-level-style-bullet>
    </text:list-style>
    <text:list-style style:name="id1-3-2-2-6-3-3-9-3-11">
      <text:list-level-style-bullet text:bullet-char="–" text:level="1">
        <style:list-level-properties text:min-label-width="10mm"/>
      </text:list-level-style-bullet>
    </text:list-style>
    <text:list-style style:name="id1-3-2-2-6-3-3-9-3-12">
      <text:list-level-style-bullet text:bullet-char="–" text:level="1">
        <style:list-level-properties text:min-label-width="10mm"/>
      </text:list-level-style-bullet>
    </text:list-style>
    <text:list-style style:name="id1-3-2-2-6-3-3-9-3-13">
      <text:list-level-style-bullet text:bullet-char="–" text:level="1">
        <style:list-level-properties text:min-label-width="10mm"/>
      </text:list-level-style-bullet>
    </text:list-style>
    <text:list-style style:name="id1-3-2-2-6-3-3-9-3-14">
      <text:list-level-style-bullet text:bullet-char="–" text:level="1">
        <style:list-level-properties text:min-label-width="10mm"/>
      </text:list-level-style-bullet>
    </text:list-style>
    <text:list-style style:name="id1-3-2-2-6-3-3-9-3-15">
      <text:list-level-style-bullet text:bullet-char="–" text:level="1">
        <style:list-level-properties text:min-label-width="10mm"/>
      </text:list-level-style-bullet>
    </text:list-style>
    <text:list-style style:name="id1-3-2-2-6-3-3-9-3-16">
      <text:list-level-style-bullet text:bullet-char="–" text:level="1">
        <style:list-level-properties text:min-label-width="10mm"/>
      </text:list-level-style-bullet>
    </text:list-style>
    <text:list-style style:name="id1-3-2-2-6-3-3-9-3-17">
      <text:list-level-style-bullet text:bullet-char="–" text:level="1">
        <style:list-level-properties text:min-label-width="10mm"/>
      </text:list-level-style-bullet>
    </text:list-style>
    <text:list-style style:name="id1-3-2-2-6-3-3-9-3-18">
      <text:list-level-style-bullet text:bullet-char="–" text:level="1">
        <style:list-level-properties text:min-label-width="10mm"/>
      </text:list-level-style-bullet>
    </text:list-style>
    <text:list-style style:name="id1-3-2-2-6-3-3-9-3-19">
      <text:list-level-style-bullet text:bullet-char="–" text:level="1">
        <style:list-level-properties text:min-label-width="10mm"/>
      </text:list-level-style-bullet>
    </text:list-style>
    <text:list-style style:name="id1-3-2-2-6-3-3-9-3-20">
      <text:list-level-style-bullet text:bullet-char="–" text:level="1">
        <style:list-level-properties text:min-label-width="10mm"/>
      </text:list-level-style-bullet>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5-3">
      <text:list-level-style-bullet text:bullet-char="–" text:level="1">
        <style:list-level-properties text:min-label-width="10mm"/>
      </text:list-level-style-bullet>
    </text:list-style>
    <text:list-style style:name="id1-3-2-2-10-5-3-5-3-1">
      <text:list-level-style-bullet text:bullet-char="–" text:level="1">
        <style:list-level-properties text:min-label-width="10mm"/>
      </text:list-level-style-bullet>
    </text:list-style>
    <text:list-style style:name="id1-3-2-2-10-5-3-5-3-2">
      <text:list-level-style-bullet text:bullet-char="–" text:level="1">
        <style:list-level-properties text:min-label-width="10mm"/>
      </text:list-level-style-bullet>
    </text:list-style>
    <text:list-style style:name="id1-3-2-2-10-5-3-5-3-3">
      <text:list-level-style-bullet text:bullet-char="–" text:level="1">
        <style:list-level-properties text:min-label-width="10mm"/>
      </text:list-level-style-bullet>
    </text:list-style>
    <text:list-style style:name="id1-3-2-2-10-5-3-5-3-4">
      <text:list-level-style-bullet text:bullet-char="–" text:level="1">
        <style:list-level-properties text:min-label-width="10mm"/>
      </text:list-level-style-bullet>
    </text:list-style>
    <text:list-style style:name="id1-3-2-2-10-5-3-5-3-5">
      <text:list-level-style-bullet text:bullet-char="–" text:level="1">
        <style:list-level-properties text:min-label-width="10mm"/>
      </text:list-level-style-bullet>
    </text:list-style>
    <text:list-style style:name="id1-3-2-2-10-5-3-5-3-6">
      <text:list-level-style-bullet text:bullet-char="–" text:level="1">
        <style:list-level-properties text:min-label-width="10mm"/>
      </text:list-level-style-bullet>
    </text:list-style>
    <text:list-style style:name="id1-3-2-2-10-5-3-5-3-7">
      <text:list-level-style-bullet text:bullet-char="–" text:level="1">
        <style:list-level-properties text:min-label-width="10mm"/>
      </text:list-level-style-bullet>
    </text:list-style>
    <text:list-style style:name="id1-3-2-2-10-5-3-5-3-8">
      <text:list-level-style-bullet text:bullet-char="–" text:level="1">
        <style:list-level-properties text:min-label-width="10mm"/>
      </text:list-level-style-bullet>
    </text:list-style>
    <text:list-style style:name="id1-3-2-2-10-5-3-5-3-9">
      <text:list-level-style-bullet text:bullet-char="–" text:level="1">
        <style:list-level-properties text:min-label-width="10mm"/>
      </text:list-level-style-bullet>
    </text:list-style>
    <text:list-style style:name="id1-3-2-2-10-5-3-5-3-10">
      <text:list-level-style-bullet text:bullet-char="–" text:level="1">
        <style:list-level-properties text:min-label-width="10mm"/>
      </text:list-level-style-bullet>
    </text:list-style>
    <text:list-style style:name="id1-3-2-2-10-5-3-5-3-11">
      <text:list-level-style-bullet text:bullet-char="–" text:level="1">
        <style:list-level-properties text:min-label-width="10mm"/>
      </text:list-level-style-bullet>
    </text:list-style>
    <text:list-style style:name="id1-3-2-2-10-5-3-5-3-12">
      <text:list-level-style-bullet text:bullet-char="–" text:level="1">
        <style:list-level-properties text:min-label-width="10mm"/>
      </text:list-level-style-bullet>
    </text:list-style>
    <text:list-style style:name="id1-3-2-2-10-5-3-5-3-13">
      <text:list-level-style-bullet text:bullet-char="–" text:level="1">
        <style:list-level-properties text:min-label-width="10mm"/>
      </text:list-level-style-bullet>
    </text:list-style>
    <text:list-style style:name="id1-3-2-2-10-5-3-5-3-14">
      <text:list-level-style-bullet text:bullet-char="–" text:level="1">
        <style:list-level-properties text:min-label-width="10mm"/>
      </text:list-level-style-bullet>
    </text:list-style>
    <text:list-style style:name="id1-3-2-2-10-5-3-5-3-15">
      <text:list-level-style-bullet text:bullet-char="–" text:level="1">
        <style:list-level-properties text:min-label-width="10mm"/>
      </text:list-level-style-bullet>
    </text:list-style>
    <text:list-style style:name="id1-3-2-2-10-5-3-5-3-16">
      <text:list-level-style-bullet text:bullet-char="–" text:level="1">
        <style:list-level-properties text:min-label-width="10mm"/>
      </text:list-level-style-bullet>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1">
      <style:table-column-properties style:rel-column-width="34*"/>
    </style:style>
    <style:style style:family="table-column" style:parent-style-name="colspec" style:name="id1-3-2-5-3-1-2">
      <style:table-column-properties style:rel-column-width="7*"/>
    </style:style>
    <style:style style:family="table-column" style:parent-style-name="colspec" style:name="id1-3-2-5-3-1-3">
      <style:table-column-properties style:rel-column-width="5*"/>
    </style:style>
    <style:style style:family="table-column" style:parent-style-name="colspec" style:name="id1-3-2-5-3-1-4">
      <style:table-column-properties style:rel-column-width="9*"/>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11*"/>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4*"/>
    </style:style>
    <style:style style:family="table-column" style:parent-style-name="colspec" style:name="id1-3-2-6-3-1-5">
      <style:table-column-properties style:rel-column-width="15*"/>
    </style:style>
    <style:style style:family="table-column" style:parent-style-name="colspec" style:name="id1-3-2-6-3-1-6">
      <style:table-column-properties style:rel-column-width="15*"/>
    </style:style>
  </office:automatic-styles>
  <office:body>
    <office:text>
      <text:p text:style-name="new_page_staatscourant"/>
      <text:p text:style-name="single-kop-titel">Uitvoeringsbesluit Afvalstoffenverordening Ouder-Amstel 2026</text:p>
      <text:section text:name="regeling_id1-3-2" text:style-name="regeling">
        <text:section text:name="aanhef_id1-3-2-1" text:style-name="aanhef">
          <text:section text:name="preambule_id1-3-2-1-1" text:style-name="preambule">
            <text:p text:style-name="al">Burgemeester en wethouders van Ouder-Amstel,</text:p>
            <text:p text:style-name="al">overwegende dat het in het belang van een doelmatige verwijdering, gericht op recycling en materiaalhergebruik van huishoudelijke afvalstoffen, wenselijk is nadere regels te stellen, als bedoeld in de Afvalstoffenverordening Ouder-Amstel 2024;</text:p>
            <text:p text:style-name="al"/>
            <text:p text:style-name="al">gelet op de bepalingen van de Afvalstoffenverordening Ouder-Amstel 2024;</text:p>
            <text:p text:style-name="al"/>
            <text:p text:style-name="al">B E S L U I T E N:</text:p>
            <text:p text:style-name="al"/>
            <text:list text:style-name="id1-3-2-1-1-8">
              <text:list-item text:style-override="id1-3-2-1-1-8-1">
                <text:number>I.</text:number>
                <text:p text:style-name="al">Het Uitvoeringsbesluit Afvalstoffenverordening Ouder-Amstel 2026 in te trekken.</text:p>
              </text:list-item>
              <text:list-item text:style-override="id1-3-2-1-1-8-2">
                <text:number>II.</text:number>
                <text:p text:style-name="al">Het Uitvoeringsbesluit Afvalstoffenverordening Ouder-Amstel 2026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24 van de gemeente Ouder-Amstel;</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item text:style-override="id1-3-2-2-2-3-4">
                <text:number>d.</text:number>
                <text:p text:style-name="al">afvalpas: een identificatiemiddel met een uniek, digitaal pasnummer voor de toegang tot verzamelvoorzieningen;</text:p>
              </text:list-item>
              <text:list-item text:style-override="id1-3-2-2-2-3-5">
                <text:number>e.</text:number>
                <text:p text:style-name="al">huishoudelijk afval: alle afvalstoffen, preparaten of andere producten, waarvan de inwoner zich met het oog op de verwijdering ontdoet, van plan is zich te ontdoen of moet ontdoen;</text:p>
              </text:list-item>
              <text:list-item text:style-override="id1-3-2-2-2-3-6">
                <text:number>f.</text:number>
                <text:p text:style-name="al">bedrijfsafval: afval van bedrijven en instellingen, anders dan van huishoudens;</text:p>
              </text:list-item>
              <text:list-item text:style-override="id1-3-2-2-2-3-7">
                <text:number>g.</text:number>
                <text:p text:style-name="al">inwoner: diegene die afval als eigenaar, houder of vervoerder huishoudelijk afval aanbiedt en een aanslag afvalstoffenheffing ontvangt van de gemeente Ouder-Amstel;</text:p>
              </text:list-item>
              <text:list-item text:style-override="id1-3-2-2-2-3-8">
                <text:number>h.</text:number>
                <text:p text:style-name="al">milieudepot: de inzamelplaats, als bedoeld in artikel 5 van de verordening, voor afval waar de inwoner zelf de aan te bieden afvalstoffen gescheiden in de daarvoor bestemde middelen dient te deponeren.</text:p>
                <text:p text:style-name="al">Adressen:</text:p>
                <text:list text:style-name="id1-3-2-2-2-3-8-4">
                  <text:list-item text:style-override="id1-3-2-2-2-3-8-4-1">
                    <text:number>–</text:number>
                    <text:p text:style-name="al">Meidoornstraat 28, 1115 BG Duivendrecht</text:p>
                  </text:list-item>
                  <text:list-item text:style-override="id1-3-2-2-2-3-8-4-2">
                    <text:number>–</text:number>
                    <text:p text:style-name="al">Ambachtenstraat 84, 1191 JN Ouderkerk aan de Amstel</text:p>
                  </text:list-item>
                </text:list>
              </text:list-item>
              <text:list-item text:style-override="id1-3-2-2-2-3-9">
                <text:number>i.</text:number>
                <text:p text:style-name="al">tarieventabel: de door de gemeenteraad van de gemeente Ouder-Amstel vastgestelde Tarieventabel behorend bij de Verordening Afvalstoffenheffing van het betreffende belastingjaar, waarin de tarieven voor de afvalinzameling en –verwerking zijn vermeld.</text:p>
              </text:list-item>
            </text:list>
          </text:section>
          <text:section text:name="paragraaf_id1-3-2-2-3" text:style-name="paragraaf">
            <text:p text:style-name="paragraaf_kop"><text:span text:style-name="label">§</text:span> <text:span text:style-name="nr">2.</text:span> Huishoudelijke afvalstoff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text:p>
            <text:list text:style-name="id1-3-2-2-4-2">
              <text:list-item text:style-override="id1-3-2-2-4-2">
                <text:number>1.</text:number>
                <text:p text:style-name="al">Op grond van artikel 3, eerste lid, van de verordening wordt aangewezen </text:p>
                <text:list text:style-name="id1-3-2-2-4-2-3">
                  <text:list-item text:style-override="id1-3-2-2-4-2-3-1">
                    <text:number>a.</text:number>
                    <text:p text:style-name="al">Cyclus N.V. gevestigd te Moordrecht voor de inzameling van huishoudelijk restafval inclusief plastic en metalen verpakkingen en drankenkartons (hierna te noemen PMD);</text:p>
                  </text:list-item>
                  <text:list-item text:style-override="id1-3-2-2-4-2-3-2">
                    <text:number>b.</text:number>
                    <text:p text:style-name="al">Afval Energiebedrijf (AEB) gevestigd te Amsterdam voor de verwerking van huishoudelijk restafval inclusief PMD. Aan AEB Exploitatie B.V. wordt tot 1 januari 2027 een uitsluitend recht, als bedoeld in artikel 2.24a van de aanbestedingswet, verleend voor de verwerking van al het door of vanwege de gemeente Ouder-Amstel ingezamelde huishoudelijk restafval inclusief PMD en soortgelijk afval. Dit uitsluitend recht wordt door AEB Exploitatie B.V. uitgeoefend met inachtneming van de door het college gestelde voorwaarden zoals vastgelegd in de Afvalverwerkingsovereenkomst.</text:p>
                  </text:list-item>
                </text:list>
              </text:list-item>
              <text:list-item text:style-override="id1-3-2-2-4-3">
                <text:number>2.</text:number>
                <text:p text:style-name="al">Op grond van artikel 4, eerste lid, van de verordening worden aangewezen als inzameldienst voor de volgende afzonderlijk in de zamelen categorieën:</text:p>
                <text:list text:style-name="id1-3-2-2-4-3-3">
                  <text:list-item text:style-override="id1-3-2-2-4-3-3-1">
                    <text:number>a.</text:number>
                    <text:p text:style-name="al">Papier en karton: Cyclus N.V. te Moordrecht;</text:p>
                  </text:list-item>
                  <text:list-item text:style-override="id1-3-2-2-4-3-3-2">
                    <text:number>b.</text:number>
                    <text:p text:style-name="al">Bioafval (groente-, fruit- en tuinafval, GFT): Cyclus N.V. te Moordrecht;</text:p>
                  </text:list-item>
                  <text:list-item text:style-override="id1-3-2-2-4-3-3-3">
                    <text:number>c.</text:number>
                    <text:p text:style-name="al">Verpakkingsglas: Cyclus N.V. te Moordrecht;</text:p>
                  </text:list-item>
                  <text:list-item text:style-override="id1-3-2-2-4-3-3-4">
                    <text:number>d.</text:number>
                    <text:p text:style-name="al">Textiel: gemeente Amsterdam;</text:p>
                  </text:list-item>
                  <text:list-item text:style-override="id1-3-2-2-4-3-3-5">
                    <text:number>e.</text:number>
                    <text:p text:style-name="al">Grof huishoudelijk restafval inclusief PMD, koelkast, vriezer en grof tuinafval: Duo+</text:p>
                  </text:list-item>
                  <text:list-item text:style-override="id1-3-2-2-4-3-3-6">
                    <text:number>f.</text:number>
                    <text:p text:style-name="al">Her te gebruiken textiel en wit- en bruingoed: Kringloopbedrijf De Lokatie in Amsterdam en Kringloopwinkel De Tulp in Ouderkerk aan de Amstel;</text:p>
                  </text:list-item>
                  <text:list-item text:style-override="id1-3-2-2-4-3-3-7">
                    <text:number>g.</text:number>
                    <text:p text:style-name="al">Batterijen, kleine huishoudelijke apparaten en lampen: Stichting OPEN (zie website <text:a xlink:href="https://www.stichting-open.org/" xlink:type="simple"><text:span text:style-name="nadrukondlijn">Stichting OPEN - Stichting OPEN</text:span></text:a>);</text:p>
                  </text:list-item>
                  <text:list-item text:style-override="id1-3-2-2-4-3-3-8">
                    <text:number>h.</text:number>
                    <text:p text:style-name="al">Medicijnen en cosmetica: </text:p>
                    <text:list text:style-name="id1-3-2-2-4-3-3-8-3">
                      <text:list-item text:style-override="id1-3-2-2-4-3-3-8-3-1">
                        <text:number>–</text:number>
                        <text:p text:style-name="al">BENU Apotheek Aemstelwijck, Koningin Wilhelminalaan 44 te Ouderkerk a/d Amstel</text:p>
                      </text:list-item>
                      <text:list-item text:style-override="id1-3-2-2-4-3-3-8-3-2">
                        <text:number>–</text:number>
                        <text:p text:style-name="al">Diemer Apotheek Duivendrecht, In de Pelmolen 1 te Duivendrecht</text:p>
                      </text:list-item>
                    </text:list>
                  </text:list-item>
                </text:list>
              </text:list-item>
              <text:list-item text:style-override="id1-3-2-2-4-4">
                <text:number>3.</text:number>
                <text:p text:style-name="al">Voor de in lid 2 onder h aangewezen inzameldiensten gelden de volgende regels:</text:p>
                <text:list text:style-name="id1-3-2-2-4-4-3">
                  <text:list-item text:style-override="id1-3-2-2-4-4-3-1">
                    <text:number>a.</text:number>
                    <text:p text:style-name="al">De ingezamelde medicijnen en cosmetica worden rechtstreeks overgedragen aan de Inzamelaars van PreZero Nederland;</text:p>
                  </text:list-item>
                  <text:list-item text:style-override="id1-3-2-2-4-4-3-2">
                    <text:number>b.</text:number>
                    <text:p text:style-name="al">De ingezamelde medicijnen en cosmetica worden aangeboden in het daartoe ter beschikking gestelde inzamelmiddel;</text:p>
                  </text:list-item>
                  <text:list-item text:style-override="id1-3-2-2-4-4-3-3">
                    <text:number>c.</text:number>
                    <text:p text:style-name="al">Het hierboven genoemde inzamelmiddel dient schoon (aan de buitenzijde vrij van gevaarlijke afvalstoffen) te worden aangeboden.</text:p>
                  </text:list-item>
                </text:list>
              </text:list-item>
              <text:list-item text:style-override="id1-3-2-2-4-5">
                <text:number>4.</text:number>
                <text:p text:style-name="al">Op grond van artikel 3, tweede lid, van de verordening worden voor de volgende huishoudelijke afvalstoffen de volgende voorschriften en/of beperkingen verbonden:</text:p>
                <text:list text:style-name="id1-3-2-2-4-5-3">
                  <text:list-item text:style-override="id1-3-2-2-4-5-3-1">
                    <text:number>a.</text:number>
                    <text:p text:style-name="al">asbest en asbesthoudend materiaal dient dubbel verpakt in plastic gedeponeerd te worden in een inzamelvoorziening op het milieudepot te Ouderkerk aan de Amstel; per keer mag maximaal 35 m<text:span text:style-name="sup">2</text:span> worden aangeboden; verpakkingsplastic is gratis af te halen bij een milieudepot;</text:p>
                  </text:list-item>
                  <text:list-item text:style-override="id1-3-2-2-4-5-3-2">
                    <text:number>b.</text:number>
                    <text:p text:style-name="al">klein gevaarlijk en/of chemisch afval, zoals benoemd in de Europese Afvalstoffen Lijst (Eural) dient overhandigd te worden aan een medewerker van het milieudepot bij de daarvoor bestemde inzamelvoorziening.</text:p>
                  </text:list-item>
                  <text:list-item text:style-override="id1-3-2-2-4-5-3-3">
                    <text:number>c.</text:number>
                    <text:p text:style-name="al">grof tuinafval en losse delen grof huishoudelijk afval ter ophaalinzameling door Duo+ aangeboden, dient gebundeld te worden.</text:p>
                  </text:list-item>
                </text:list>
              </text:list-item>
            </text:list>
          </text:section>
          <text:section text:name="artikel_id1-3-2-2-5" text:style-name="artikel">
            <text:p text:style-name="artikel_kop_titel"><text:span text:style-name="artikel_kop_label">Artikel</text:span> <text:span text:style-name="artikel_kop_nr">3.</text:span> Aanwijzing inzamelplaats</text:p>
            <text:p text:style-name="al">De inzamelplaats zoals bedoeld in artikel 5 van de verordening is het Milieudepot gevestigd op:</text:p>
            <text:list text:style-name="id1-3-2-2-5-3">
              <text:list-item text:style-override="id1-3-2-2-5-3-1">
                <text:number>–</text:number>
                <text:p text:style-name="al">Meidoornstraat 28, 1115 BG Duivendrecht</text:p>
              </text:list-item>
              <text:list-item text:style-override="id1-3-2-2-5-3-2">
                <text:number>–</text:number>
                <text:p text:style-name="al">Ambachtenstraat 84, 1191 JN Ouderkerk aan de Amstel</text:p>
              </text:list-item>
            </text:list>
            <text:p text:style-name="al">Daarnaast zijn er op diverse locaties in de gemeente inzamelvoorzieningen voor bioafval, papier en karton, glas, textiel en restafval inclusief PMD.</text:p>
          </text:section>
          <text:section text:name="artikel_id1-3-2-2-6" text:style-name="artikel">
            <text:p text:style-name="artikel_kop_titel"><text:span text:style-name="artikel_kop_label">Artikel</text:span> <text:span text:style-name="artikel_kop_nr">4.</text:span> Gescheiden afvalinzameling</text:p>
            <text:list text:style-name="id1-3-2-2-6-2">
              <text:list-item text:style-override="id1-3-2-2-6-2">
                <text:number>1.</text:number>
                <text:p text:style-name="al">Op grond van artikel 7 van de verordening worden de volgende stromen afzonderlijk bij of nabij elk perceel afzonderlijk ingezameld:</text:p>
                <text:list text:style-name="id1-3-2-2-6-2-3">
                  <text:list-item text:style-override="id1-3-2-2-6-2-3-1">
                    <text:number>a.</text:number>
                    <text:p text:style-name="al">restafval inclusief PMD: bij percelen die beschikken over een minicontainer met grijs deksel of oranje deksel wordt eenmaal per week ingezameld;</text:p>
                  </text:list-item>
                  <text:list-item text:style-override="id1-3-2-2-6-2-3-2">
                    <text:number>b.</text:number>
                    <text:p text:style-name="al">groente-, fruit-, tuinafval en etensresten (bioafval): bij percelen die beschikken over een minicontainer met groen deksel wordt eenmaal per twee weken ingezameld;</text:p>
                  </text:list-item>
                  <text:list-item text:style-override="id1-3-2-2-6-2-3-3">
                    <text:number>c.</text:number>
                    <text:p text:style-name="al">grof huishoudelijk afval, grof tuinafval en grote elektrische- en elektronische apparaten kunnen op afroep worden ingezameld mits wordt voldaan aan artikel 6 en artikel 8 lid 4 en 5;</text:p>
                  </text:list-item>
                  <text:list-item text:style-override="id1-3-2-2-6-2-3-4">
                    <text:number>d.</text:number>
                    <text:p text:style-name="al">het college kan afwijken van de frequentie en wijze van inzameling van de onder a t/m c genoemde inzamelfrequenties indien hiertoe gegronde redenen bestaan.</text:p>
                  </text:list-item>
                </text:list>
              </text:list-item>
              <text:list-item text:style-override="id1-3-2-2-6-3">
                <text:number>2.</text:number>
                <text:p text:style-name="al">De volgende omschrijvingen van categorieën van afvalstoffen dienen gescheiden te worden ingeleverd:</text:p>
                <text:list text:style-name="id1-3-2-2-6-3-3">
                  <text:list-item text:style-override="id1-3-2-2-6-3-3-1">
                    <text:number>a.</text:number>
                    <text:p text:style-name="al">restafval inclusief PMD: afval afkomstig uit particuliere huishoudens, dat overblijft na scheiding in andere deelstromen genoemd in artikel 7 van de verordening;</text:p>
                  </text:list-item>
                  <text:list-item text:style-override="id1-3-2-2-6-3-3-2">
                    <text:number>b.</text:number>
                    <text:p text:style-name="al">bioafval: biologisch afbreekbaar tuin- en plantsoenafval, levensmiddelenafval en keukenafval afkomstig van huishoudens, inclusief etensresten, ook aangeduid als groente-, fruit- en tuinafval (GFT), volgens de wel/niet lijst van VANG-HHA <text:a xlink:href="https://vang-hha.nl/wel-lijsten/" xlink:type="simple"><text:span text:style-name="nadrukondlijn">https://vang-hha.nl/wel-lijsten/</text:span></text:a>; </text:p>
                  </text:list-item>
                  <text:list-item text:style-override="id1-3-2-2-6-3-3-3">
                    <text:number>c.</text:number>
                    <text:p text:style-name="al">papier en karton: huishoudelijk oud papier en karton dat droog, schoon en niet vervuild is met andere afvalfracties, volgens de wel/niet lijst van VANG-HHA <text:a xlink:href="https://vang-hha.nl/wel-lijsten/" xlink:type="simple"><text:span text:style-name="nadrukondlijn">https://vang-hha.nl/wel-lijsten/</text:span></text:a>; </text:p>
                  </text:list-item>
                  <text:list-item text:style-override="id1-3-2-2-6-3-3-4">
                    <text:number>d.</text:number>
                    <text:p text:style-name="al">glas: verpakkingsglas zoals flessen en potten, volgens de wel/niet lijst van VANG-HHA <text:a xlink:href="https://vang-hha.nl/wel-lijsten/" xlink:type="simple"><text:span text:style-name="nadrukondlijn">https://vang-hha.nl/wel-lijsten/</text:span></text:a>; </text:p>
                  </text:list-item>
                  <text:list-item text:style-override="id1-3-2-2-6-3-3-5">
                    <text:number>e.</text:number>
                    <text:p text:style-name="al">textiel: schone en droge kleding, bed- en woontextiel, schoenen, accessoires en knuffels volgens de wel/niet lijst van VANG-HHA <text:a xlink:href="https://vang-hha.nl/wel-lijsten/" xlink:type="simple"><text:span text:style-name="nadrukondlijn">https://vang-hha.nl/wel-lijsten/</text:span></text:a>; </text:p>
                  </text:list-item>
                  <text:list-item text:style-override="id1-3-2-2-6-3-3-6">
                    <text:number>f.</text:number>
                    <text:p text:style-name="al">elektrische of elektronische apparatuur; </text:p>
                  </text:list-item>
                  <text:list-item text:style-override="id1-3-2-2-6-3-3-7">
                    <text:number>g.</text:number>
                    <text:p text:style-name="al">klein chemisch afval (KCA); </text:p>
                  </text:list-item>
                  <text:list-item text:style-override="id1-3-2-2-6-3-3-8">
                    <text:number>h.</text:number>
                    <text:p text:style-name="al">medicijnen en injectienaalden; </text:p>
                  </text:list-item>
                  <text:list-item text:style-override="id1-3-2-2-6-3-3-9">
                    <text:number>i.</text:number>
                    <text:p text:style-name="al">grof huishoudelijk afval, te weten: </text:p>
                    <text:list text:style-name="id1-3-2-2-6-3-3-9-3">
                      <text:list-item text:style-override="id1-3-2-2-6-3-3-9-3-1">
                        <text:number>–</text:number>
                        <text:p text:style-name="al">A-hout en B-hout; </text:p>
                      </text:list-item>
                      <text:list-item text:style-override="id1-3-2-2-6-3-3-9-3-2">
                        <text:number>–</text:number>
                        <text:p text:style-name="al">asbest: asbesthoudend materiaal; afval waarin zich asbest bevindt;</text:p>
                      </text:list-item>
                      <text:list-item text:style-override="id1-3-2-2-6-3-3-9-3-3">
                        <text:number>–</text:number>
                        <text:p text:style-name="al">banden van voertuigen: schone banden van motoren en personenauto’s zonder velgen; </text:p>
                      </text:list-item>
                      <text:list-item text:style-override="id1-3-2-2-6-3-3-9-3-4">
                        <text:number>–</text:number>
                        <text:p text:style-name="al">C-hout: geïmpregneerd hout te herkennen aan groene of bruine kleur, zoals bielzen of tuinhout; </text:p>
                      </text:list-item>
                      <text:list-item text:style-override="id1-3-2-2-6-3-3-9-3-5">
                        <text:number>–</text:number>
                        <text:p text:style-name="al">elektrische en elektronische apparaten: elektrische en elektronische apparaten zoals genoemd in artikel 1, lid 1, sub b en c van de Regeling afgedankte elektrische en elektronische apparatuur;</text:p>
                      </text:list-item>
                      <text:list-item text:style-override="id1-3-2-2-6-3-3-9-3-6">
                        <text:number>–</text:number>
                        <text:p text:style-name="al">dakafval; </text:p>
                      </text:list-item>
                      <text:list-item text:style-override="id1-3-2-2-6-3-3-9-3-7">
                        <text:number>–</text:number>
                        <text:p text:style-name="al">frituurvet; </text:p>
                      </text:list-item>
                      <text:list-item text:style-override="id1-3-2-2-6-3-3-9-3-8">
                        <text:number>–</text:number>
                        <text:p text:style-name="al">gasflessen, brandblussers en overige drukhouders; </text:p>
                      </text:list-item>
                      <text:list-item text:style-override="id1-3-2-2-6-3-3-9-3-9">
                        <text:number>–</text:number>
                        <text:p text:style-name="al">geëxpandeerd polystyreenschuim (piepschuim); </text:p>
                      </text:list-item>
                      <text:list-item text:style-override="id1-3-2-2-6-3-3-9-3-10">
                        <text:number>–</text:number>
                        <text:p text:style-name="al">gips; </text:p>
                      </text:list-item>
                      <text:list-item text:style-override="id1-3-2-2-6-3-3-9-3-11">
                        <text:number>–</text:number>
                        <text:p text:style-name="al">grof tuinafval; </text:p>
                      </text:list-item>
                      <text:list-item text:style-override="id1-3-2-2-6-3-3-9-3-12">
                        <text:number>–</text:number>
                        <text:p text:style-name="al">harde kunststoffen; </text:p>
                      </text:list-item>
                      <text:list-item text:style-override="id1-3-2-2-6-3-3-9-3-13">
                        <text:number>–</text:number>
                        <text:p text:style-name="al">klein chemisch afval (KCA);</text:p>
                      </text:list-item>
                      <text:list-item text:style-override="id1-3-2-2-6-3-3-9-3-14">
                        <text:number>–</text:number>
                        <text:p text:style-name="al">kringloop goederen;</text:p>
                      </text:list-item>
                      <text:list-item text:style-override="id1-3-2-2-6-3-3-9-3-15">
                        <text:number>–</text:number>
                        <text:p text:style-name="al">matrassen; </text:p>
                      </text:list-item>
                      <text:list-item text:style-override="id1-3-2-2-6-3-3-9-3-16">
                        <text:number>–</text:number>
                        <text:p text:style-name="al">metalen / ijzer; </text:p>
                      </text:list-item>
                      <text:list-item text:style-override="id1-3-2-2-6-3-3-9-3-17">
                        <text:number>–</text:number>
                        <text:p text:style-name="al">papier en karton; </text:p>
                      </text:list-item>
                      <text:list-item text:style-override="id1-3-2-2-6-3-3-9-3-18">
                        <text:number>–</text:number>
                        <text:p text:style-name="al">schoon puin;</text:p>
                      </text:list-item>
                      <text:list-item text:style-override="id1-3-2-2-6-3-3-9-3-19">
                        <text:number>–</text:number>
                        <text:p text:style-name="al">textiel, niet zijnde tapijt; </text:p>
                      </text:list-item>
                      <text:list-item text:style-override="id1-3-2-2-6-3-3-9-3-20">
                        <text:number>–</text:number>
                        <text:p text:style-name="al">vlakglas. </text:p>
                      </text:list-item>
                    </text:list>
                  </text:list-item>
                  <text:list-item text:style-override="id1-3-2-2-6-3-3-10">
                    <text:number>j.</text:number>
                    <text:p text:style-name="al">grof restafval dat resteert nadat de deelstromen onder sub i gescheiden zijn aangeboden (zoals bouw- en sloopafval en tapijt)</text:p>
                  </text:list-item>
                </text:list>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p text:style-name="al">Op grond van artikel 7, 8 en 10 van de verordening wordt als inzamelmiddel de volgende inzamelmiddelen en inzamelvoorzieningen aangewezen:</text:p>
            <text:list text:style-name="id1-3-2-2-7-3">
              <text:list-item text:style-override="id1-3-2-2-7-3-1">
                <text:number>a.</text:number>
                <text:p text:style-name="al">voor huishoudelijk restafval/PMD één of twee minicontainers (inhoud 240 liter) per gebruiker van een perceel in het buitengebied Ouderkerk a/d Amstel en verder verzamelcontainers ten behoeve van meerdere huishoudens.</text:p>
              </text:list-item>
              <text:list-item text:style-override="id1-3-2-2-7-3-2">
                <text:number>b.</text:number>
                <text:p text:style-name="al">voor bioafval van huishoudens in laagbouwwoningen één minicontainer (inhoud 140 of 240 liter) met groen deksel per gebruiker van een perceel en voor bioafval van huishoudens in gestapelde bouw verzamelcontainers.</text:p>
              </text:list-item>
              <text:list-item text:style-override="id1-3-2-2-7-3-3">
                <text:number>c.</text:number>
                <text:p text:style-name="al">voor oud papier en karton verzamelcontainers op wijkniveau en op de milieudepots;</text:p>
              </text:list-item>
              <text:list-item text:style-override="id1-3-2-2-7-3-4">
                <text:number>d.</text:number>
                <text:p text:style-name="al">voor glas verzamelcontainers op wijkniveau en op de milieudepots, met vakverdeling voor wit glas en overig glas;</text:p>
              </text:list-item>
              <text:list-item text:style-override="id1-3-2-2-7-3-5">
                <text:number>e.</text:number>
                <text:p text:style-name="al">voor textiel verzamelcontainers op wijkniveau en op de milieudepots;</text:p>
              </text:list-item>
              <text:list-item text:style-override="id1-3-2-2-7-3-6">
                <text:number>f.</text:number>
                <text:p text:style-name="al">voor bladafval in het najaar tijdelijke bladkorven op wijkniveau;</text:p>
              </text:list-item>
              <text:list-item text:style-override="id1-3-2-2-7-3-7">
                <text:number>g.</text:number>
                <text:p text:style-name="al">voor alle overige afvalfracties, met uitzondering van huishoudelijk restafval inclusief PMD, zoals benoemd in artikel 4, bovengrondse containers op de milieudepots;</text:p>
              </text:list-item>
              <text:list-item text:style-override="id1-3-2-2-7-3-8">
                <text:number>h.</text:number>
                <text:p text:style-name="al">voor huishoudelijk restafval van huishoudens in het beheergebied van gemeente Amsterdam een inzamelmiddel en/of -voorziening zoals beschreven in de afvalstoffenverordening en uitvoeringsbesluit van de gemeente Amsterdam.</text:p>
              </text:list-item>
            </text:list>
          </text:section>
          <text:section text:name="artikel_id1-3-2-2-8" text:style-name="artikel">
            <text:p text:style-name="artikel_kop_titel"><text:span text:style-name="artikel_kop_label">Artikel</text:span> <text:span text:style-name="artikel_kop_nr">6.</text:span> Tijdstip van aanbieding</text:p>
            <text:p text:style-name="al">Op grond van artikel 9 van de verordening stelt het college de volgende regels vast:</text:p>
            <text:list text:style-name="id1-3-2-2-8-3">
              <text:list-item text:style-override="id1-3-2-2-8-3-1">
                <text:number>a.</text:number>
                <text:p text:style-name="al">Het overdragen of ter inzameling aanbieden van huishoudelijke afvalstoffen mag uitsluitend geschieden op de daarvoor bestemde aanbiedplaats na zonsondergang op de avond voor de inzameldag en uiterlijk ’s ochtends om 7. 30 uur op de inzameldag zelf.</text:p>
              </text:list-item>
              <text:list-item text:style-override="id1-3-2-2-8-3-2">
                <text:number>b.</text:number>
                <text:p text:style-name="al">Minicontainers die van gemeentewege aan de gebruikers van een perceel zijn verstrekt worden alléén geleegd als deze tijdig op de daarvoor bestemde aanbiedplaats staat opgesteld.</text:p>
              </text:list-item>
              <text:list-item text:style-override="id1-3-2-2-8-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8-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8-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item text:style-override="id1-3-2-2-8-3-6">
                <text:number>f.</text:number>
                <text:p text:style-name="al">Het milieudepot in Duivendrecht (Meidoornstraat 28) is geopend op de openingstijden genoemd op de website van de gemeente Ouder-Amstel.</text:p>
              </text:list-item>
              <text:list-item text:style-override="id1-3-2-2-8-3-7">
                <text:number>g.</text:number>
                <text:p text:style-name="al">Het milieudepot in Ouderkerk aan de Amstel (Ambachtenstraat 84) geopend op de openingstijden genoemd op de website van de gemeente Ouder-Amstel.</text:p>
              </text:list-item>
            </text:list>
          </text:section>
          <text:section text:name="artikel_id1-3-2-2-9" text:style-name="artikel">
            <text:p text:style-name="artikel_kop_titel"><text:span text:style-name="artikel_kop_label">Artikel</text:span> <text:span text:style-name="artikel_kop_nr">7.</text:span> Nadere regels inzamelplaats</text:p>
            <text:list text:style-name="id1-3-2-2-9-2">
              <text:list-item text:style-override="id1-3-2-2-9-2">
                <text:number>1.</text:number>
                <text:p text:style-name="al">Op grond van artikel 8 lid 2 van de verordening gelden op het Milieudepot de volgende regels:</text:p>
                <text:list text:style-name="id1-3-2-2-9-2-3">
                  <text:list-item text:style-override="id1-3-2-2-9-2-3-1">
                    <text:number>a.</text:number>
                    <text:p text:style-name="al">afvalstoffen moeten gescheiden worden aangeboden volgens de acceptatievoorwaarden van het Milieudepot;</text:p>
                  </text:list-item>
                  <text:list-item text:style-override="id1-3-2-2-9-2-3-2">
                    <text:number>b.</text:number>
                    <text:p text:style-name="al">grond en zand worden niet als afval geaccepteerd;</text:p>
                  </text:list-item>
                  <text:list-item text:style-override="id1-3-2-2-9-2-3-3">
                    <text:number>c.</text:number>
                    <text:p text:style-name="al">het aanbieden van bedrijfsafval is niet toegestaan.</text:p>
                  </text:list-item>
                </text:list>
              </text:list-item>
              <text:list-item text:style-override="id1-3-2-2-9-3">
                <text:number>2.</text:number>
                <text:p text:style-name="al">Asbest kan uitsluitend in kleine hoeveelheden worden aangeboden op het milieudepot aan de Ambachtenstraat 84, 1191 JN Ouderkerk aan de Amstel tijdens de openingstijden. Asbesthoudend afval moet doelmatig verpakt zijn. Dit betekent onder meer: </text:p>
                <text:list text:style-name="id1-3-2-2-9-3-3">
                  <text:list-item text:style-override="id1-3-2-2-9-3-3-1">
                    <text:number>a.</text:number>
                    <text:p text:style-name="al">luchtdicht verpakt in dubbel doorzichtig plastic of folie;</text:p>
                  </text:list-item>
                  <text:list-item text:style-override="id1-3-2-2-9-3-3-2">
                    <text:number>b.</text:number>
                    <text:p text:style-name="al">het verpakkingsmateriaal moet luchtdicht worden afgeplakt door middel van tape;</text:p>
                  </text:list-item>
                  <text:list-item text:style-override="id1-3-2-2-9-3-3-3">
                    <text:number>c.</text:number>
                    <text:p text:style-name="al">op de verpakking moet duidelijk zichtbaar en onuitwisbaar de tekst “ASBEST” of een voorgeschreven sticker zijn aangebracht;</text:p>
                  </text:list-item>
                  <text:list-item text:style-override="id1-3-2-2-9-3-3-4">
                    <text:number>d.</text:number>
                    <text:p text:style-name="al">de verpakking moet tijdens het transport onbeschadigd blijven;</text:p>
                  </text:list-item>
                  <text:list-item text:style-override="id1-3-2-2-9-3-3-5">
                    <text:number>e.</text:number>
                    <text:p text:style-name="al">de verpakking moet normaal transport mogelijk maken;</text:p>
                  </text:list-item>
                  <text:list-item text:style-override="id1-3-2-2-9-3-3-6">
                    <text:number>f.</text:number>
                    <text:p text:style-name="al">het maximum gewicht per verpakkingseenheid bedraagt ongeveer 25 kilogram;</text:p>
                  </text:list-item>
                  <text:list-item text:style-override="id1-3-2-2-9-3-3-7">
                    <text:number>g.</text:number>
                    <text:p text:style-name="al">het maximum dat mag worden aangeboden per bezoek is 35 m<text:span text:style-name="sup">2</text:span>.</text:p>
                  </text:list-item>
                  <text:list-item text:style-override="id1-3-2-2-9-3-3-8">
                    <text:number>h.</text:number>
                    <text:p text:style-name="al">het personeel verricht geen ompak- en overpak activiteiten met asbesthoudend afval. Degene die het afval aanbiedt moet deze handeling zelf verrichten. Deze werkzaamheden mogen niet op het gemeentelijk milieudepot worden verricht.</text:p>
                  </text:list-item>
                </text:list>
              </text:list-item>
              <text:list-item text:style-override="id1-3-2-2-9-4">
                <text:number>3.</text:number>
                <text:p text:style-name="al">Klein chemisch afval moet zoveel mogelijk in originele verpakking worden aangeboden. De verpakking dient aan de volgende eisen te voldoen: </text:p>
                <text:list text:style-name="id1-3-2-2-9-4-3">
                  <text:list-item text:style-override="id1-3-2-2-9-4-3-1">
                    <text:number>a.</text:number>
                    <text:p text:style-name="al">het moet goed afgesloten zijn;</text:p>
                  </text:list-item>
                  <text:list-item text:style-override="id1-3-2-2-9-4-3-2">
                    <text:number>b.</text:number>
                    <text:p text:style-name="al">er moet voor de stof deugdelijk materiaal gebruikt worden;</text:p>
                  </text:list-item>
                  <text:list-item text:style-override="id1-3-2-2-9-4-3-3">
                    <text:number>c.</text:number>
                    <text:p text:style-name="al">aan de buitenzijde moet het vrij zijn van chemisch afval;</text:p>
                  </text:list-item>
                  <text:list-item text:style-override="id1-3-2-2-9-4-3-4">
                    <text:number>d.</text:number>
                    <text:p text:style-name="al">de naam van de stof moet duidelijk zichtbaar aangegeven staan;</text:p>
                  </text:list-item>
                  <text:list-item text:style-override="id1-3-2-2-9-4-3-5">
                    <text:number>e.</text:number>
                    <text:p text:style-name="al">bij het aannemen dient het oplopen van verwonding uitgesloten te zijn.</text:p>
                  </text:list-item>
                </text:list>
              </text:list-item>
              <text:list-item text:style-override="id1-3-2-2-9-5">
                <text:number>4.</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 </text:p>
                <text:list text:style-name="id1-3-2-2-10-2-3">
                  <text:list-item text:style-override="id1-3-2-2-10-2-3-1">
                    <text:number>a.</text:number>
                    <text:p text:style-name="al">De gebruiker van het perceel is verplicht de door de gemeente verstrekte minicontainers bij verhuizing achter te laten bij het perceel.</text:p>
                  </text:list-item>
                  <text:list-item text:style-override="id1-3-2-2-10-2-3-2">
                    <text:number>b.</text:number>
                    <text:p text:style-name="al">De gebruiker van het perceel is verplicht de door de gemeente verstrekte afvalpas bij verhuizing in te leveren bij de gemeente.</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gemeente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gemeente is verantwoordelijk voor de verstrekking van afvalpassen voor verzamelcontainers.</text:p>
                  </text:list-item>
                  <text:list-item text:style-override="id1-3-2-2-10-2-3-6">
                    <text:number>f.</text:number>
                    <text:p text:style-name="al">De gemeente is bevoegd om de afvalpas te koppelen aan het woonadres en deze gegevens aan te wenden voor beheer en/of kostentoerekening.</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Er mogen geen wijzigingen aan de containers aangebracht worden die het functioneren van de container belemmeren.</text:p>
                  </text:list-item>
                  <text:list-item text:style-override="id1-3-2-2-10-2-3-9">
                    <text:number>i.</text:number>
                    <text:p text:style-name="al">De gebruiker van het perceel richt zich tot de gemeente bij verdwijning, vermissing of beschadiging van het inzamelmiddel.</text:p>
                  </text:list-item>
                  <text:list-item text:style-override="id1-3-2-2-10-2-3-10">
                    <text:number>j.</text:number>
                    <text:p text:style-name="al">Indien er sprake is van beschadigingen aan het door de gemeente verstrekte inzamelmiddel, zullen de kosten voor rekening van de gebruiker zijn, tenzij de schade aantoonbaar buiten zijn of haar schuld is veroorzaakt.</text:p>
                  </text:list-item>
                </text:list>
              </text:list-item>
              <text:list-item text:style-override="id1-3-2-2-10-3">
                <text:number>2.</text:number>
                <text:p text:style-name="al">Op grond van artikel 10, eerste lid, van de verordening stelt het college de volgende regels omtrent de plaats en wijze waarop huishoudelijke afvalstoffen moeten worden aangeboden:</text:p>
                <text:list text:style-name="id1-3-2-2-10-3-3">
                  <text:list-item text:style-override="id1-3-2-2-10-3-3-1">
                    <text:number>a.</text:number>
                    <text:p text:style-name="al">De minicontainers moeten op de inzameldag; volgens de afvalkalender of het digitale bewonersportaal; op de containeropstelplaatsen; herkenbaar aan de pictogrammen - worden geplaatst.</text:p>
                  </text:list-item>
                  <text:list-item text:style-override="id1-3-2-2-10-3-3-2">
                    <text:number>b.</text:number>
                    <text:p text:style-name="al">De minicontainers moeten zodanig aan de weg worden geplaatst dat voetgangers- en overig verkeer niet worden gehinderd of in de doorgang worden belemmerd en gevaar of schade wordt voorkomen.</text:p>
                  </text:list-item>
                  <text:list-item text:style-override="id1-3-2-2-10-3-3-3">
                    <text:number>c.</text:number>
                    <text:p text:style-name="al">De minicontainers moeten met de wielen naar de weg aangeboden worden.</text:p>
                  </text:list-item>
                  <text:list-item text:style-override="id1-3-2-2-10-3-3-4">
                    <text:number>d.</text:number>
                    <text:p text:style-name="al">De inhoud van de minicontainer mag niet zwaarder zijn dan 60 kilogram.</text:p>
                  </text:list-item>
                  <text:list-item text:style-override="id1-3-2-2-10-3-3-5">
                    <text:number>e.</text:number>
                    <text:p text:style-name="al">Minicontainers, waarin andere afvalstoffen worden aangeboden dan waarvoor ze zijn bedoeld, worden niet geledigd.</text:p>
                  </text:list-item>
                  <text:list-item text:style-override="id1-3-2-2-10-3-3-6">
                    <text:number>f.</text:number>
                    <text:p text:style-name="al">Inzamelmiddelen dienen gesloten te zijn en inzamelingvoorzieningen moeten na gebruik gesloten worden;</text:p>
                  </text:list-item>
                  <text:list-item text:style-override="id1-3-2-2-10-3-3-7">
                    <text:number>g.</text:number>
                    <text:p text:style-name="al">Het is verboden afvalstoffen naast of op het inzamelmiddel te plaatsen, anders dan volgens afspraak met de gemeente.</text:p>
                  </text:list-item>
                </text:list>
              </text:list-item>
              <text:list-item text:style-override="id1-3-2-2-10-4">
                <text:number>3.</text:number>
                <text:p text:style-name="al">Op grond van artikel 10, derde lid, van de verordening zijn de volgende regels omtrent het aanbieden van huishoudelijke afvalstoffen op het Milieudepot van toepassing;</text:p>
                <text:list text:style-name="id1-3-2-2-10-4-3">
                  <text:list-item text:style-override="id1-3-2-2-10-4-3-1">
                    <text:number>a.</text:number>
                    <text:p text:style-name="al">de acceptatievoorwaarden van het Milieudepot; </text:p>
                  </text:list-item>
                  <text:list-item text:style-override="id1-3-2-2-10-4-3-2">
                    <text:number>b.</text:number>
                    <text:p text:style-name="al">de ontdoener van afvalstoffen moet zich bij of op het Milieudepot kunnen legitimeren.</text:p>
                  </text:list-item>
                </text:list>
              </text:list-item>
              <text:list-item text:style-override="id1-3-2-2-10-5">
                <text:number>4.</text:number>
                <text:p text:style-name="al">Op grond van artikel 10, derde lid, van de verordening stelt het college de volgende regeling vast voor het aanbieden van grof huishoudelijk restafval zonder inzamelmiddel, alsmede koelkasten en vriezers:</text:p>
                <text:list text:style-name="id1-3-2-2-10-5-3">
                  <text:list-item text:style-override="id1-3-2-2-10-5-3-1">
                    <text:number>a.</text:number>
                    <text:p text:style-name="al">Grof huishoudelijk afval, dat te groot of zwaar is voor reguliere inzameling, alsmede koelkasten en vriezers, worden tegen betaling aan huis opgehaald.</text:p>
                  </text:list-item>
                  <text:list-item text:style-override="id1-3-2-2-10-5-3-2">
                    <text:number>b.</text:number>
                    <text:p text:style-name="al">Voor het ophalen wordt een tarief gehanteerd zoals opgenomen in de Verordening Afvalstoffenheffing van het betreffende belastingjaar.</text:p>
                  </text:list-item>
                  <text:list-item text:style-override="id1-3-2-2-10-5-3-3">
                    <text:number>c.</text:number>
                    <text:p text:style-name="al">Aanmelding dient te geschieden via het formulier op de website of door contact op te nemen via telefoonnummer (<text:a xlink:href="tel:0204962121" xlink:type="simple">(<text:span text:style-name="nadrukondlijn">020) 496 21 21</text:span></text:a> op werkdagen tussen 8:00 uur en 12:00 uur.</text:p>
                  </text:list-item>
                  <text:list-item text:style-override="id1-3-2-2-10-5-3-4">
                    <text:number>d.</text:number>
                    <text:p text:style-name="al">Bij de aanmelding dienen de bestanddelen en hoeveelheid vermeld te worden.</text:p>
                  </text:list-item>
                  <text:list-item text:style-override="id1-3-2-2-10-5-3-5">
                    <text:number>e.</text:number>
                    <text:p text:style-name="al">De volgende categorieën worden niet op afroep ingezameld:</text:p>
                    <text:list text:style-name="id1-3-2-2-10-5-3-5-3">
                      <text:list-item text:style-override="id1-3-2-2-10-5-3-5-3-1">
                        <text:number>–</text:number>
                        <text:p text:style-name="al">asbesthoudend, verdacht en/of gelijkend materiaal;</text:p>
                      </text:list-item>
                      <text:list-item text:style-override="id1-3-2-2-10-5-3-5-3-2">
                        <text:number>–</text:number>
                        <text:p text:style-name="al">bouw- en sloopafval, stenenpuin, dakbedekking, bedrijfsafval; </text:p>
                      </text:list-item>
                      <text:list-item text:style-override="id1-3-2-2-10-5-3-5-3-3">
                        <text:number>–</text:number>
                        <text:p text:style-name="al">elektrische en elektronische apparaten (met uitzondering van koelkasten en vriezers); </text:p>
                      </text:list-item>
                      <text:list-item text:style-override="id1-3-2-2-10-5-3-5-3-4">
                        <text:number>–</text:number>
                        <text:p text:style-name="al">gevaarlijk afval (KCA/KGA);</text:p>
                      </text:list-item>
                      <text:list-item text:style-override="id1-3-2-2-10-5-3-5-3-5">
                        <text:number>–</text:number>
                        <text:p text:style-name="al">grond, tuinvuil, boomstammen, stobbe en overige organische materialen; </text:p>
                      </text:list-item>
                      <text:list-item text:style-override="id1-3-2-2-10-5-3-5-3-6">
                        <text:number>–</text:number>
                        <text:p text:style-name="al">injectiespuiten en naalden; </text:p>
                      </text:list-item>
                      <text:list-item text:style-override="id1-3-2-2-10-5-3-5-3-7">
                        <text:number>–</text:number>
                        <text:p text:style-name="al">isolatiematerialen zoals glas- en steenwol; </text:p>
                      </text:list-item>
                      <text:list-item text:style-override="id1-3-2-2-10-5-3-5-3-8">
                        <text:number>–</text:number>
                        <text:p text:style-name="al">kadavers;</text:p>
                      </text:list-item>
                      <text:list-item text:style-override="id1-3-2-2-10-5-3-5-3-9">
                        <text:number>–</text:number>
                        <text:p text:style-name="al">materiaal lichter dan 100 kg per kuub zoals tempex-purschuim; </text:p>
                      </text:list-item>
                      <text:list-item text:style-override="id1-3-2-2-10-5-3-5-3-10">
                        <text:number>–</text:number>
                        <text:p text:style-name="al">matrassen indien meer dan 2 stuks;</text:p>
                      </text:list-item>
                      <text:list-item text:style-override="id1-3-2-2-10-5-3-5-3-11">
                        <text:number>–</text:number>
                        <text:p text:style-name="al">papier en karton;</text:p>
                      </text:list-item>
                      <text:list-item text:style-override="id1-3-2-2-10-5-3-5-3-12">
                        <text:number>–</text:number>
                        <text:p text:style-name="al">PMD;</text:p>
                      </text:list-item>
                      <text:list-item text:style-override="id1-3-2-2-10-5-3-5-3-13">
                        <text:number>–</text:number>
                        <text:p text:style-name="al">poeder- en stofproducten zoals cementpoeder en houtstof; </text:p>
                      </text:list-item>
                      <text:list-item text:style-override="id1-3-2-2-10-5-3-5-3-14">
                        <text:number>–</text:number>
                        <text:p text:style-name="al">rubberbanden en tegels e.d. </text:p>
                      </text:list-item>
                      <text:list-item text:style-override="id1-3-2-2-10-5-3-5-3-15">
                        <text:number>–</text:number>
                        <text:p text:style-name="al">textiel</text:p>
                      </text:list-item>
                      <text:list-item text:style-override="id1-3-2-2-10-5-3-5-3-16">
                        <text:number>–</text:number>
                        <text:p text:style-name="al">verpakkingsglas</text:p>
                      </text:list-item>
                    </text:list>
                  </text:list-item>
                  <text:list-item text:style-override="id1-3-2-2-10-5-3-6">
                    <text:number>f.</text:number>
                    <text:p text:style-name="al">Het aangemelde afval dient uiterlijk om 7:30 uur op de afgesproken dag te worden aangeboden in de nabijheid van het perceel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10-5-3-7">
                    <text:number>g.</text:number>
                    <text:p text:style-name="al">Het aangemelde afval mag ten vroegste na zonsondergang voorafgaand aan de afgesproken dag en/of de inzameldag worden aangeboden.</text:p>
                  </text:list-item>
                  <text:list-item text:style-override="id1-3-2-2-10-5-3-8">
                    <text:number>h.</text:number>
                    <text:p text:style-name="al">Alleen de aangemelde bestanddelen en hoeveelheden worden opgehaald.</text:p>
                  </text:list-item>
                  <text:list-item text:style-override="id1-3-2-2-10-5-3-9">
                    <text:number>i.</text:number>
                    <text:p text:style-name="al">De aanmelder is verantwoordelijk voor al het afval dat op het moment van inzamelen op het aangemelde adres wordt aangetroffen.</text:p>
                  </text:list-item>
                  <text:list-item text:style-override="id1-3-2-2-10-5-3-10">
                    <text:number>j.</text:number>
                    <text:p text:style-name="al">Het aangemelde afval mag geen grotere afmeting hebben dan 2 meter of zwaarder zijn dan 25 kilogram per stuk.</text:p>
                  </text:list-item>
                  <text:list-item text:style-override="id1-3-2-2-10-5-3-11">
                    <text:number>k.</text:number>
                    <text:p text:style-name="al">Het aangemelde afval dient zodanig in één of meer bundels samengedrukt en samengebonden te worden aangeboden, dat zij bij het opnemen niet uit elkaar kunnen vallen.</text:p>
                  </text:list-item>
                  <text:list-item text:style-override="id1-3-2-2-10-5-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10-6">
                <text:number>5.</text:number>
                <text:p text:style-name="al">Op grond van artikel 10, derde lid, van de verordening stelt het college de volgende regeling vast voor het aanbieden van grof tuinafval:</text:p>
                <text:list text:style-name="id1-3-2-2-10-6-3">
                  <text:list-item text:style-override="id1-3-2-2-10-6-3-1">
                    <text:number>a.</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
              </text:list-item>
            </text:list>
          </text:section>
          <text:section text:name="artikel_id1-3-2-2-11" text:style-name="artikel">
            <text:p text:style-name="artikel_kop_titel"><text:span text:style-name="artikel_kop_label">Artikel</text:span> <text:span text:style-name="artikel_kop_nr">9.</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of bedrijf kenbaar kan maken geen prijs te stellen op het ontvangen van ongeadresseerd drukwerk.</text:p>
          </text:section>
          <text:section text:name="artikel_id1-3-2-2-12" text:style-name="artikel">
            <text:p text:style-name="artikel_kop_titel"><text:span text:style-name="artikel_kop_label">Artikel</text:span> <text:span text:style-name="artikel_kop_nr">10.</text:span>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afvalinzameling. Deze is te vinden via <text:a xlink:href="https://www.ouder-amstel.nl/Home/Over_deze_website/Privacyverklaring" xlink:type="simple"><text:span text:style-name="nadrukondlijn">https://www.ouder-amstel.nl/Home/Over_deze_website/Privacyverklaring</text:span></text:a></text:p>
          </text:section>
          <text:section text:name="artikel_id1-3-2-2-13" text:style-name="artikel">
            <text:p text:style-name="artikel_kop_titel"><text:span text:style-name="artikel_kop_label">Artikel</text:span> <text:span text:style-name="artikel_kop_nr">11.</text:span> Zwerfafval </text:p>
            <text:p text:style-name="al">De gemeente kan materialen ter beschikking stellen voor het opruimen van zwerfafval. Voor het deponeren van het zwerfafval in een verzamelcontainer kan de gemeente een zwerfafvalpas ter beschikking stellen om een beperkt aantal keer kosteloos de verzamelcontainer voor restafval inclusief PMD te openen.</text:p>
            <text:p text:style-name="al"/>
          </text:section>
          <text:section text:name="paragraaf_id1-3-2-2-14" text:style-name="paragraaf">
            <text:p text:style-name="paragraaf_kop"><text:span text:style-name="label">§</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Inwerkingtreding</text:p>
            <text:p text:style-name="al">Dit uitvoeringsbesluit treedt in werking op 7 juli 2026.</text:p>
          </text:section>
          <text:section text:name="artikel_id1-3-2-2-16"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Ouder-Amstel 2026.</text:p>
          </text:section>
        </text:section>
        <text:section text:name="regeling-sluiting_id1-3-2-3" text:style-name="regeling-sluiting">
          <text:section text:name="ondertekening_id1-3-2-3-1">
            <text:p><text:span text:style-name="functie">Gemeente Ouder-Amstel, 7 juli 2026.</text:span></text:p>
          </text:section>
          <text:section text:name="ondertekening_id1-3-2-3-2">
            <text:p><text:span text:style-name="functie"/></text:p>
            <text:p><text:span text:style-name="functie">A.J.E. van der Werf-Bramer, secretaris</text:span></text:p>
          </text:section>
          <text:section text:name="ondertekening_id1-3-2-3-3">
            <text:p><text:span text:style-name="functie"/></text:p>
            <text:p><text:span text:style-name="functie">S. De Roy van Zuidewijn, burgemeester</text:span></text:p>
          </text:section>
        </text:section>
        <text:section text:name="bijlage_id1-3-2-4" text:style-name="bijlage">
          <text:p text:style-name="bijlage_top"/>
          <text:p text:style-name="hoofdstuk_kop"><text:span text:style-name="label">Bijlage</text:span> <text:span text:style-name="nr">1.</text:span> Beheergebieden binnen gemeente Ouder-Amstel</text:p>
          <text:p text:style-name="al"/>
          <text:p text:style-name="al">Amsterdam Oost: Amstel Business Park</text:p>
          <text:p text:style-name="al"/>
          <text:p text:style-name="al">Amsterdam Zuid-Oost: Volkstuincomplexen, De Passage, Arena, Golfcourt</text:p>
          <text:p text:style-name="al"/>
          <text:p text:style-name="al">Groengebied Amstelland: Ouderkerkerplas en omgeving</text:p>
        </text:section>
        <text:section text:name="bijlage_id1-3-2-5" text:style-name="bijlage">
          <text:p text:style-name="bijlage_top"/>
          <text:p text:style-name="hoofdstuk_kop"><text:span text:style-name="label">Bijlage</text:span> <text:span text:style-name="nr">2.</text:span> locaties milieuparkjes in Duivendre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uivendrech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text:span>
                  </text:p>
                  <text:p text:style-name="table_al">
                    <text:span text:style-name="nadrukvet">+ PM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Jupi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stronautenweg/Neptun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Begon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Dorp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enland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ierstraat/Omg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uidenommegang/Parnassia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ruidenommegang/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ocaties milieuparkjes in Ouderkerk aan de Amste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uderkerk a/d Amstel</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text:span>
                  </text:p>
                  <text:p text:style-name="table_al">
                    <text:span text:style-name="nadrukvet">+ PM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mbrandt van Rij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ui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fdenburg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s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rendragerstraat (kamp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Jan Pers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ver 21A (semi-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89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Afvalstoffenverordening Ouder-Amstel 2024]|[https://lokaleregelgeving.overheid.nl/CVDR712848/1</meta:user-defined>
    <meta:user-defined meta:name="OVERHEIDop.referentienummer">2026-051268</meta:user-defined>
    <meta:user-defined meta:name="DCTERMS.alternative">Uitvoeringsbesluit Afvalstoffenverordening Ouder-Amstel 2026</meta:user-defined>
    <dc:language>nl</dc:language>
    <meta:user-defined meta:name="OVERHEIDop.locatietype/OVERHEIDop.gebiedsmarkering">Gemeente</meta:user-defined>
    <meta:user-defined meta:name="DC.title">Uitvoeringsbesluit Afvalstoffenverordening Ouder-Amstel 2026</meta:user-defined>
    <meta:user-defined meta:name="DCTERMS.W3CDTF/DCTERMS.available">2026-07-15</meta:user-defined>
    <meta:user-defined meta:name="DCTERMS.W3CDTF/OVERHEIDop.jaargang">2026</meta:user-defined>
    <meta:user-defined meta:name="OVERHEIDop.publicationIssue">338983</meta:user-defined>
    <meta:user-defined meta:name="OVERHEIDop.betreftRegeling">CVDR764463_1</meta:user-defined>
    <meta:user-defined meta:name="xs:date/OVERHEIDop.startdatum">2026-07-16</meta:user-defined>
    <meta:user-defined meta:name="OVERHEIDop.GmbID/DC.identifier">gmb-2026-338983</meta:user-defined>
    <meta:user-defined meta:name="OVERHEIDop.versieInformatie"/>
  </office:meta>
</office:document-meta>
</file>