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locatie Schapenveld 11, Beneden-Leeuwen (betreft fase 17 Het Leeuwse Veld blok 25) zaaknummer ODR260856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in het voordakvlak aan de Schapenveld 11, Beneden-Leeuwen (betreft fase 17 Het Leeuwse Veld blok 25)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89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voordakvlak op de locatie Schapenveld 11, Beneden-Leeuwen (betreft fase 17 Het Leeuwse Veld blok 25) zaaknummer ODR2608568</meta:user-defined>
    <meta:user-defined meta:name="DCTERMS.W3CDTF/DCTERMS.available">2026-07-15</meta:user-defined>
    <meta:user-defined meta:name="DCTERMS.W3CDTF/OVERHEIDop.jaargang">2026</meta:user-defined>
    <meta:user-defined meta:name="OVERHEIDop.publicationIssue">338982</meta:user-defined>
    <meta:user-defined meta:name="OVERHEIDop.GmbID/DC.identifier">gmb-2026-338982</meta:user-defined>
    <meta:user-defined meta:name="OVERHEIDop.versieInformatie"/>
  </office:meta>
</office:document-meta>
</file>