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erktuigenberging aan van Haestrechtstraat 17 A, 5171 RB Kaatsheuvel, Verzoeklocatie 2025102200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n Haestrechtstraat 17 A, 5171 RB Kaatsheuvel, Verzoeklocatie 2025102200941,</text:span> het bouwen van een werktuigenberging (0809Z2515216 verzonden 13-07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98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8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521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bouwen van een werktuigenberging aan van Haestrechtstraat 17 A, 5171 RB Kaatsheuvel, Verzoeklocatie 2025102200941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980</meta:user-defined>
    <meta:user-defined meta:name="OVERHEIDop.GmbID/DC.identifier">gmb-2026-338980</meta:user-defined>
    <meta:user-defined meta:name="OVERHEIDop.versieInformatie"/>
  </office:meta>
</office:document-meta>
</file>