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rnavalsoptocht Maerkrattenla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januari 2026, Carnavalsoptocht Maerkrattenland op 15 februari van 14.00 uur tot 17.00 uur in Galder, Galderseweg en Sint Jacobsstraat (1128340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89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, Carnavalsoptocht Maerkrattenland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98</meta:user-defined>
    <meta:user-defined meta:name="OVERHEIDop.GmbID/DC.identifier">gmb-2026-33898</meta:user-defined>
    <meta:user-defined meta:name="OVERHEIDop.versieInformatie"/>
  </office:meta>
</office:document-meta>
</file>