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houden van voorstelling Magic Circus in de periode van 1 tm 16-09-2026, parkeerplaats t.h.v Jan Ploegerlaan, de Rijp, Kruissl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arkeerplaats t.h.v Jan Ploegerlaan, de Rijp, Kruissloot Vroonermeer, Nyenburgh Oudorp<text:span text:style-name="nadrukvet">; </text:span>het houden van voorstelling Magic Circus in de periode van 1 tm 16-09-2026</text:p>
            <text:p text:style-name="common-al">
            
          </text:p>
            <text:p text:style-name="common-al">Datum ontvangst: 21-05-2026</text:p>
            <text:p text:style-name="common-al">Zaaknummer: 0000138153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97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15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Evenementenvergunning, het houden van voorstelling Magic Circus in de periode van 1 tm 16-09-2026, parkeerplaats t.h.v Jan Ploegerlaan, de Rijp, Kruissloo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74</meta:user-defined>
    <meta:user-defined meta:name="OVERHEIDop.GmbID/DC.identifier">gmb-2026-338974</meta:user-defined>
    <meta:user-defined meta:name="OVERHEIDop.versieInformatie"/>
  </office:meta>
</office:document-meta>
</file>