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. van den Berg benoemd tot lid van de gemeenteraad v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Epe, maakt bekend dat de heer N. van den Berg uit Vaassen, bij besluit van 3 augustus 2026 benoemd is tot lid van de raad van Epe.</text:p>
            <text:p text:style-name="common-al">Het betreft de benoeming in de vacature die is ontstaan door het ontslag van M.D. Tibben uit Vaa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pe, 4 augustus 2026</text:span>
            <text:span text:style-name="datum"/>
          </text:p>
          </text:section>
          <text:section text:name="ondertekening_id1-3-2-2-2">
            <text:p><text:span text:style-name="functie">De plv. voorzitter van het centraal stembureau van de gemeente Epe,</text:span></text:p>
            <text:p><text:span text:style-name="ondertekening_naam">
            <text:span text:style-name="voornaam">H.</text:span>
            <text:span text:style-name="achternaam">Bernar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897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143298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. van den Berg benoemd tot lid van de gemeenteraad van Epe</meta:user-defined>
    <meta:user-defined meta:name="DCTERMS.W3CDTF/DCTERMS.available">2026-08-04</meta:user-defined>
    <meta:user-defined meta:name="DCTERMS.W3CDTF/OVERHEIDop.jaargang">2026</meta:user-defined>
    <meta:user-defined meta:name="OVERHEIDop.externeBijlage">Toelichting procedure tussentijdse benoeming|exb-2026-25259</meta:user-defined>
    <meta:user-defined meta:name="OVERHEIDop.publicationIssue">338973</meta:user-defined>
    <meta:user-defined meta:name="OVERHEIDop.GmbID/DC.identifier">gmb-2026-338973</meta:user-defined>
    <meta:user-defined meta:name="OVERHEIDop.versieInformatie"/>
  </office:meta>
</office:document-meta>
</file>