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oningen op de locatie Lijnbaan, Vlijkade, Top Naeffpad e.o. te Dordrecht zaaknummer 9003673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woningen op de locatie Lijnbaan, Vlijkade, Top Naeffpad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woningen op de locatie Lijnbaan, Vlijkade, Top Naeffpad e.o. te Dordrecht zaaknummer 9003673279</meta:user-defined>
    <meta:user-defined meta:name="DCTERMS.W3CDTF/DCTERMS.available">2026-07-15</meta:user-defined>
    <meta:user-defined meta:name="DCTERMS.W3CDTF/OVERHEIDop.jaargang">2026</meta:user-defined>
    <meta:user-defined meta:name="OVERHEIDop.publicationIssue">338971</meta:user-defined>
    <meta:user-defined meta:name="OVERHEIDop.GmbID/DC.identifier">gmb-2026-338971</meta:user-defined>
    <meta:user-defined meta:name="OVERHEIDop.versieInformatie"/>
  </office:meta>
</office:document-meta>
</file>