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geluidshinder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3 juli 2026, <text:span text:style-name="nadrukvet">Ontheffing geluidshinder spoorwerkzaamheden </text:span>op dinsdag 28 juli 2026 van 15.00 uur tot 23.00 uur en woensdag 29 juli 2026 van 15.00 uur tot 23.00 uur aan het spoor ter hoogte van Rijen. (114247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89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Verleende vergunningen APV en bijzondere wetten, Ontheffing geluidshinder spoorwerkzaamhe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70</meta:user-defined>
    <meta:user-defined meta:name="OVERHEIDop.GmbID/DC.identifier">gmb-2026-338970</meta:user-defined>
    <meta:user-defined meta:name="OVERHEIDop.versieInformatie"/>
  </office:meta>
</office:document-meta>
</file>