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mwand en een vlonderterras,Hunzestroom 7 2721D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7-2026 een besluit verzonden op de aanvraag met zaaknummer 2026-069314 voor het plaatsen van een damwand en een vlonderterras op locatie Hunzestroom 7 2721D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89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9314</meta:user-defined>
    <meta:user-defined meta:name="DCTERMS.abstract">het plaatsen van een damwand en een vlonder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mwand en een vlonderterras,Hunzestroom 7 2721DH Zoeterm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66</meta:user-defined>
    <meta:user-defined meta:name="OVERHEIDop.GmbID/DC.identifier">gmb-2026-338966</meta:user-defined>
    <meta:user-defined meta:name="OVERHEIDop.versieInformatie"/>
  </office:meta>
</office:document-meta>
</file>