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nt-Michielsgestel - Melding Besluit activiteiten leefomgeving (Bal) – Spekstraat 9 B, 5275 JG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int-Michielsgestel delen mee dat zij de volgende melding hebben ontvangen:</text:p>
            <text:p text:style-name="common-al">Voor: Het aanleggen van een gesloten bodemenergiesysteem   </text:p>
            <text:p text:style-name="common-al">Locatie: Spekstraat 9 B, 5275 JG Den Dungen</text:p>
            <text:p text:style-name="common-al">DSO-kenmerk: 2026063000109</text:p>
            <text:p text:style-name="common-al">Zaaknummer: Z/509517</text:p>
            <text:p text:style-name="common-al">Datum ontvangen: 30-06-2026</text:p>
            <text:p text:style-name="common-al">Tegen deze melding kan geen bezwaar worden gemaakt. </text:p>
            <text:p text:style-name="common-al">
            <text:span text:style-name="nadrukvet">Inzage en 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38965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96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96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Sint-Michielsgest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9517</meta:user-defined>
    <dc:language>nl</dc:language>
    <meta:user-defined meta:name="OVERHEIDop.locatietype/OVERHEIDop.gebiedsmarkering">Punt</meta:user-defined>
    <meta:user-defined meta:name="DC.title">Gemeente Sint-Michielsgestel - Melding Besluit activiteiten leefomgeving (Bal) – Spekstraat 9 B, 5275 JG Den Dung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965</meta:user-defined>
    <meta:user-defined meta:name="OVERHEIDop.GmbID/DC.identifier">gmb-2026-338965</meta:user-defined>
    <meta:user-defined meta:name="OVERHEIDop.versieInformatie"/>
  </office:meta>
</office:document-meta>
</file>