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Tappersheul III, Bouwdeel A1, Kavel A1, Tappersheul III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Bouwdeel A1, Kavel A1, Tappersheul III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tijdelijke modulaire un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9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947</meta:user-defined>
    <meta:user-defined meta:name="DCTERMS.abstract">het bouwen van een tijdelijke modulaire un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ing (Tappersheul III, Bouwdeel A1, Kavel A1, Tappersheul III, Oudewater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63</meta:user-defined>
    <meta:user-defined meta:name="OVERHEIDop.GmbID/DC.identifier">gmb-2026-338963</meta:user-defined>
    <meta:user-defined meta:name="OVERHEIDop.versieInformatie"/>
  </office:meta>
</office:document-meta>
</file>