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Ida Gerhardtstraat 13 in Lisse, Z2026-0000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Ida Gerardtstraat 13 in Lisse van 13 tot en met 31 juli 2026.</text:p>
              </text:list-item>
            </text:list>
            <text:p text:style-name="common-al">
            <text:span text:style-name="nadrukcur">Datum besluit:</text:span>13 juli 2026</text:p>
            <text:p text:style-name="common-al">
            <text:span text:style-name="nadrukcur">Uiterlijke reactiedatum:</text:span>24 augustus 2026</text:p>
            <text:p text:style-name="common-al">Kenmerk besluit:Z2026-000020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89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Ida Gerhardtstraat 13 in Lisse, Z2026-0000206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58</meta:user-defined>
    <meta:user-defined meta:name="OVERHEIDop.GmbID/DC.identifier">gmb-2026-338958</meta:user-defined>
    <meta:user-defined meta:name="OVERHEIDop.versieInformatie"/>
  </office:meta>
</office:document-meta>
</file>