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 Bennebroekerweg 63, 1435CG te Rijse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8 juli 2026, Maken van een uitweg Bennebroekerweg 63, 1435CG te Rijsenhout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9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586370</meta:user-defined>
    <meta:user-defined meta:name="DCTERMS.abstract">Wijzigen uitweg Bennebroekerweg 63 te Rijsenhout</meta:user-defined>
    <dc:language>nl</dc:language>
    <meta:user-defined meta:name="OVERHEIDop.locatietype/OVERHEIDop.gebiedsmarkering">Vlak</meta:user-defined>
    <meta:user-defined meta:name="DC.title">Ingediende aanvraag omgevingsvergunning, maken van een uitweg Bennebroekerweg 63, 1435CG te Rijsenhout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56</meta:user-defined>
    <meta:user-defined meta:name="OVERHEIDop.GmbID/DC.identifier">gmb-2026-338956</meta:user-defined>
    <meta:user-defined meta:name="OVERHEIDop.versieInformatie"/>
  </office:meta>
</office:document-meta>
</file>