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inrichting en uitbreiding verblijfsrecreatie, -Benedeneind NZ 430A 3405CD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Behandelen omgevingsvergunning omgevingsplanactiviteit - 3361 herinrichting en uitbreiding verblijfsrecreatie. Het besluit betreft:</text:p>
            <text:p text:style-name="common-al">Locatie:</text:p>
            <text:list text:style-name="id1-3-2-1-1-3">
              <text:list-item text:style-override="id1-3-2-1-1-3-1">
                <text:number>-</text:number>
                <text:p text:style-name="al"/>
                <text:p text:style-name="al">Benedeneind NZ 430A 3405CD Benschop</text:p>
              </text:list-item>
            </text:list>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uwactiviteit (omgevingsplan)</text:p>
              </text:list-item>
              <text:list-item text:style-override="id1-3-2-1-1-5-3">
                <text:number>-</text:number>
                <text:p text:style-name="al"/>
                <text:p text:style-name="al">Afwijken van regels in het omgevingsplan</text:p>
              </text:list-item>
            </text:list>
            <text:p text:style-name="common-al">Ontvangstdatum aanvraag: 20-12-2025</text:p>
            <text:p text:style-name="common-al">Zaaknummer: Z/26/200059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0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9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594</meta:user-defined>
    <meta:user-defined meta:name="DCTERMS.abstract">Behandelen omgevingsvergunning omgevingsplanactiviteit - 3361 herinrichting en uitbreiding verblijfsrecreatie</meta:user-defined>
    <dc:language>nl</dc:language>
    <meta:user-defined meta:name="OVERHEIDop.locatietype/OVERHEIDop.gebiedsmarkering">Vlak</meta:user-defined>
    <meta:user-defined meta:name="DC.title">Kennisgeving besluit op herinrichting en uitbreiding verblijfsrecreatie, -Benedeneind NZ 430A 3405CD Benschop</meta:user-defined>
    <meta:user-defined meta:name="DCTERMS.W3CDTF/DCTERMS.available">2026-07-15</meta:user-defined>
    <meta:user-defined meta:name="DCTERMS.W3CDTF/OVERHEIDop.jaargang">2026</meta:user-defined>
    <meta:user-defined meta:name="OVERHEIDop.publicationIssue">338953</meta:user-defined>
    <meta:user-defined meta:name="OVERHEIDop.GmbID/DC.identifier">gmb-2026-338953</meta:user-defined>
    <meta:user-defined meta:name="OVERHEIDop.versieInformatie"/>
  </office:meta>
</office:document-meta>
</file>