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oerlagestraat 4 2041VE Zandvoort, 0473-2026-0001227, het plaatsen van bouwmaterialen, bouwhekken, twee containers/laadbakken (open), Bouwkeet en container/laadbakke (gesloten), op 10-08-2026 07:00 t/m 18-12-2026 17:00,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9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1227</meta:user-defined>
    <meta:user-defined meta:name="DCTERMS.abstract">het plaatsen van bouwmaterialen, bouwhekken, twee containers/laadbakken (open), Bouwkeet en container/laadbakke (gesloten)</meta:user-defined>
    <dc:language>nl</dc:language>
    <meta:user-defined meta:name="OVERHEIDop.locatietype/OVERHEIDop.gebiedsmarkering">Punt</meta:user-defined>
    <meta:user-defined meta:name="DC.title">Gemeente Zandvoort, vergunning verleend, T.h.v. Boerlagestraat 4 2041VE Zandvoort, 0473-2026-0001227, het plaatsen van bouwmaterialen, bouwhekken, twee containers/laadbakken (open), Bouwkeet en container/laadbakke (gesloten), op 10-08-2026 07:00 t/m 18-12-2026 17:00, verzonden 13-07-2026</meta:user-defined>
    <meta:user-defined meta:name="DCTERMS.W3CDTF/DCTERMS.available">2026-07-15</meta:user-defined>
    <meta:user-defined meta:name="DCTERMS.W3CDTF/OVERHEIDop.jaargang">2026</meta:user-defined>
    <meta:user-defined meta:name="OVERHEIDop.publicationIssue">338952</meta:user-defined>
    <meta:user-defined meta:name="OVERHEIDop.GmbID/DC.identifier">gmb-2026-338952</meta:user-defined>
    <meta:user-defined meta:name="OVERHEIDop.versieInformatie"/>
  </office:meta>
</office:document-meta>
</file>