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gemeentelijk monument op de locatie Haarlemmerstraat 86  te Zandvoort, verzonden 13 juli 2026, DSO nummer 2026042001508, zaaknummer ODIJ-Z-26-1797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duurzamen van gemeentelijk monument op de locatie Haarlemmerstraat 8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89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van gemeentelijk monument op de locatie Haarlemmerstraat 86  te Zandvoort, verzonden 13 juli 2026, DSO nummer 2026042001508, zaaknummer ODIJ-Z-26-179732</meta:user-defined>
    <meta:user-defined meta:name="DCTERMS.W3CDTF/DCTERMS.available">2026-07-15</meta:user-defined>
    <meta:user-defined meta:name="DCTERMS.W3CDTF/OVERHEIDop.jaargang">2026</meta:user-defined>
    <meta:user-defined meta:name="OVERHEIDop.publicationIssue">338950</meta:user-defined>
    <meta:user-defined meta:name="OVERHEIDop.GmbID/DC.identifier">gmb-2026-338950</meta:user-defined>
    <meta:user-defined meta:name="OVERHEIDop.versieInformatie"/>
  </office:meta>
</office:document-meta>
</file>