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Atletiekstraat 25 2134 CA Hoofddorp, het vergroten van de woning door het plaatsen van een dakkapel op de tweede verdieping op het voordakvlak, 22-01-2026, 2026012101814, 039412953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89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9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53317</meta:user-defined>
    <meta:user-defined meta:name="DCTERMS.abstract">het vergroten van de woning door het plaatsen van een dakkapel op de tweede verdieping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Atletiekstraat 25 2134 CA Hoofddorp, het vergroten van de woning door het plaatsen van een dakkapel op de tweede verdieping op het voordakvlak, 22-01-2026, 2026012101814, 039412953317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895</meta:user-defined>
    <meta:user-defined meta:name="OVERHEIDop.GmbID/DC.identifier">gmb-2026-33895</meta:user-defined>
    <meta:user-defined meta:name="OVERHEIDop.versieInformatie"/>
  </office:meta>
</office:document-meta>
</file>