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ontheffing geluidvoorschriften Westervoorts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6 een besluit genomen op de aanvraag voor een omgevingsvergunning voor ontheffing voor werken in de avonduren en het weekend 10 augustus tot en met 6 september 2026 (week 33 t/m 36) met zaaknummer Z2026-00001024 op locatie Westervoortse Bru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4 augustus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3894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4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4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24</meta:user-defined>
    <meta:user-defined meta:name="DCTERMS.abstract">Betreft: besluit op locatie Westervoortse Brug</meta:user-defined>
    <dc:language>nl</dc:language>
    <meta:user-defined meta:name="OVERHEIDop.locatietype/OVERHEIDop.gebiedsmarkering">Vlak</meta:user-defined>
    <meta:user-defined meta:name="DC.title">Kennisgeving besluit op de aanvraag omgevingsvergunning, ontheffing geluidvoorschriften Westervoortse Bru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945</meta:user-defined>
    <meta:user-defined meta:name="OVERHEIDop.GmbID/DC.identifier">gmb-2026-338945</meta:user-defined>
    <meta:user-defined meta:name="OVERHEIDop.versieInformatie"/>
  </office:meta>
</office:document-meta>
</file>