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natuurvriendelijke oevers aan de Does, perceel C 1187, 1508, 1509 en 1518 te Leiderdorp - LDPZ2026-2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C 1187, 1508, 1509 en 1518 te Leiderdorp</text:p>
            <text:p text:style-name="common-al">
            <text:span text:style-name="nadrukvet">Zaaknummer:</text:span> LDPZ2026-277</text:p>
            <text:p text:style-name="common-al">
            <text:span text:style-name="nadrukvet">Datum ontvangst aanvraag:</text:span> 09-07-2026</text:p>
            <text:p text:style-name="common-al">
            <text:span text:style-name="nadrukvet">Omschrijving:</text:span> realiseren van natuurvriendelijke oevers aan de Doe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89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6-277</meta:user-defined>
    <meta:user-defined meta:name="DCTERMS.abstract">realiseren van natuurvriendelijke oevers aan de Does</meta:user-defined>
    <dc:language>nl</dc:language>
    <meta:user-defined meta:name="OVERHEIDop.locatietype/OVERHEIDop.gebiedsmarkering">Vlak</meta:user-defined>
    <meta:user-defined meta:name="DC.title">Aangevraagde omgevingsvergunning voor het realiseren van natuurvriendelijke oevers aan de Does, perceel C 1187, 1508, 1509 en 1518 te Leiderdorp - LDPZ2026-277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44</meta:user-defined>
    <meta:user-defined meta:name="OVERHEIDop.GmbID/DC.identifier">gmb-2026-338944</meta:user-defined>
    <meta:user-defined meta:name="OVERHEIDop.versieInformatie"/>
  </office:meta>
</office:document-meta>
</file>