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ltonstraat 33, 3846 B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7-2026</text:span> een besluit genomen op de aanvraag met zaaknummer 02430000261911 voor uitbreiding bedrijfshal te Harderwijk op locatie Daltonstraat 33, 3846 BX Harderwijk.</text:p>
            <text:p text:style-name="common-al">De vergunning is geweigerd voor technische bouwactiviteit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7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89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1911</meta:user-defined>
    <dc:language>nl</dc:language>
    <meta:user-defined meta:name="OVERHEIDop.locatietype/OVERHEIDop.gebiedsmarkering">Punt</meta:user-defined>
    <meta:user-defined meta:name="DC.title">Besluit aanvraag omgevingsvergunning, Daltonstraat 33, 3846 BX Harder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42</meta:user-defined>
    <meta:user-defined meta:name="OVERHEIDop.GmbID/DC.identifier">gmb-2026-338942</meta:user-defined>
    <meta:user-defined meta:name="OVERHEIDop.versieInformatie"/>
  </office:meta>
</office:document-meta>
</file>