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le locatie KLG00-L-3425-G0 (Jacobus van Vessemsingel 3), 3065NH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2 januari 2026 (op dezelfde dag verzonden, kenmerk Z2025-009916) een omgevingsvergunning heeft verleend voor de activiteiten:- Omgevingsplanactiviteit Bouwwerken <text:span text:style-name="nadrukcur">(Grondslag: Ow, artikel 5.1, eerste lid, onder a)</text:span>- Omgevingsplanactiviteit Maken en/of veranderen van een uitweg <text:span text:style-name="nadrukcur">(Grondslag: Ow, artikel 5.1, eerste lid, onder a)</text:span></text:p>
            <text:p text:style-name="common-al">De aanvraag betreft het realiseren van een vrijstaande nieuwbouwwoning op de kadastrale locatie KLG00-L-3425-G0 (Jacobus van Vessemsingel 3), 3065NH in Rotterdam.</text:p>
            <text:p text:style-name="common-al">
            <text:span text:style-name="nadrukcur">Bezwaar bij verleende reguliere omgevingsvergunningen</text:span>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89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916</meta:user-defined>
    <meta:user-defined meta:name="DCTERMS.abstract">het realiseren van een vrijstaande nieuwbouw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adastrale locatie KLG00-L-3425-G0 (Jacobus van Vessemsingel 3), 3065NH in Rotterdam</meta:user-defined>
    <meta:user-defined meta:name="DCTERMS.W3CDTF/DCTERMS.available">2026-01-26</meta:user-defined>
    <meta:user-defined meta:name="DCTERMS.W3CDTF/OVERHEIDop.jaargang">2026</meta:user-defined>
    <meta:user-defined meta:name="OVERHEIDop.publicationIssue">33894</meta:user-defined>
    <meta:user-defined meta:name="OVERHEIDop.GmbID/DC.identifier">gmb-2026-33894</meta:user-defined>
    <meta:user-defined meta:name="OVERHEIDop.versieInformatie"/>
  </office:meta>
</office:document-meta>
</file>