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oornemen tot uitgifte in pacht – grond nabij de Zuidendijk 519A en de Zeedijk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6 juli 2026</text:p>
            <text:p text:style-name="al"/>
            <text:p text:style-name="al">
            <text:span text:style-name="nadrukvet">Objectinformatie</text:span>
          </text:p>
            <text:p text:style-name="al">Adres: gronden nabij Zuidendijk 519A te Dordrecht. Kadastrale aanduiding: gemeente Dubbeldam, sectie B, nummers 507, 508, 509, 510, 512 (gedeeltelijk), 516, 517, 518 en 520. Oppervlakte: circa 16 hectare.</text:p>
            <text:p text:style-name="al"/>
            <text:p text:style-name="al">
            <text:span text:style-name="nadrukvet">Voornemen tot uitgifte in pacht</text:span>
          </text:p>
            <text:p text:style-name="al">De gemeente Dordrecht is voornemens de percelen Dubbeldam B 507, 508, 509, 510, 512 (gedeeltelijk), 516, 517, 518 en 520 met een gezamenlijke oppervlakte van circa 16 hectare (hierna te noemen: de percelen), voor de duur van één jaar (van 1 januari tot en met 31 december 2026) in pacht uit te geven aan de huidige pachter.</text:p>
            <text:p text:style-name="al"/>
            <text:p text:style-name="al">
            <text:span text:style-name="nadrukvet">Motivering</text:span>
          </text:p>
            <text:p text:style-name="al">De gemeente is van oordeel dat op grond van objectieve, redelijke en toetsbare criteria uitsluitend de huidige pachter als serieuze gegadigde in aanmerking komt voor deze pachtuitgifte. De gemeente komt hierbij een ruime mate van beleidsvrijheid toe.</text:p>
            <text:p text:style-name="al">De motivering hiervoor is als volgt.</text:p>
            <text:p text:style-name="al"/>
            <text:list text:style-name="id1-3-2-1-1-14">
              <text:list-item text:style-override="id1-3-2-1-1-14-1">
                <text:number>1.</text:number>
                <text:p text:style-name="al">De huidige pachter heeft, met toestemming van de gemeente, locatiegebonden investeringen gedaan, bestaande uit sloopwerkzaamheden en saneringsmaatregelen. Deze investeringen zijn niet overdraagbaar aan derden.</text:p>
              </text:list-item>
            </text:list>
            <text:list text:style-name="id1-3-2-1-1-15">
              <text:list-item text:style-override="id1-3-2-1-1-15-1">
                <text:number>2.</text:number>
                <text:p text:style-name="al">De percelen zijn deels uitsluitend bereikbaar via een toegang die niet openbaar is. De huidige pachter heeft hiervoor privaatrechtelijke afspraken gemaakt. Zonder deze toegang zijn de percelen feitelijk niet exploiteerbaar. De gemeente kan derden geen toegang garanderen.</text:p>
                <text:p text:style-name="al"/>
              </text:list-item>
              <text:list-item text:style-override="id1-3-2-1-1-15-2">
                <text:number>3.</text:number>
                <text:p text:style-name="al">De huidige pachter voert een agrarisch bedrijf en heeft een meerjarig bouwplan opgesteld dat aansluit bij duurzaam agrarisch gebruik van de percelen. Onderbreking van dit bouwplan zou leiden tot verlies van opbrengst, bodemstructuur en teeltcontinuïteit. Een andere pachter kan dit bouwplan niet voortzetten.</text:p>
                <text:p text:style-name="al"/>
              </text:list-item>
              <text:list-item text:style-override="id1-3-2-1-1-15-3">
                <text:number>4.</text:number>
                <text:p text:style-name="al">De pachtuitgifte betreft een periode van één jaar. Gelet op de korte duur en de bestaande investeringen acht de gemeente het niet proportioneel om een openbare selectieprocedure te organiseren. </text:p>
                <text:p text:style-name="al"/>
              </text:list-item>
              <text:list-item text:style-override="id1-3-2-1-1-15-4">
                <text:number>5.</text:number>
                <text:p text:style-name="al">Uitgifte aan een derde zou leiden tot schadeclaims van de huidige pachter wegens het verloren gaan van investeringen en teeltvoorbereiding. De gemeente acht dit onwenselijk en niet doelmatig.</text:p>
              </text:list-item>
            </text:list>
            <text:p text:style-name="al">Gelet op deze omstandigheden acht de gemeente het gerechtvaardigd om de pachtuitgifte aan de huidige pachter te doen.</text:p>
            <text:p text:style-name="al"> </text:p>
            <text:p text:style-name="al">
            <text:span text:style-name="nadrukvet">Bezwaar tegen voorgenomen uitgifte</text:span>
          </text:p>
            <text:p text:style-name="al">Indien u zich niet kunt verenigen met de voorgenomen pachtuitgifte, dan dient u binnen 20 kalenderdagen na dagtekening van deze publicatie een kort geding aanhangig te maken bij de rechtbank Rotterdam.</text:p>
            <text:p text:style-name="al">Indien u een kort geding aanspant, verzoeken wij u ons dit binnen voornoemde termijn van 20 kalenderdagen schriftelijk mee te delen, bij voorkeur door het per e‑mail opsturen van de conceptdagvaarding naar het mailadres PAFXM.Hasselt@dordrecht.nl. Dit onder vermelding van: “Reactie op voornemen pachtuitgifte grond Zuidendijk-Zeedijk te Dordrecht, zaaknummer 2026-55365”.</text:p>
            <text:p text:style-name="al"/>
            <text:p text:style-name="al">Bij geen bericht of wanneer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als pas na deze (duidelijk kenbaar gemaakte) termijn alsnog tegen het voornemen respectievelijk het aangaan van de overeenkomst zou worden opgekomen.</text:p>
            <text:p text:style-name="al"/>
            <text:p text:style-name="al">
            <text:span text:style-name="nadrukvet">Reden publicatie</text:span>
          </text:p>
            <text:p text:style-name="al">De gemeente Dordrecht publiceert dit voornemen in het Gemeenteblad van Dordrecht op <text:a xlink:href="https://www.officielebekendmakingen.nl" xlink:type="simple">www.officielebekendmakingen.nl</text:a>. Hiermee geeft de gemeente uitvoering aan het arrest van de Hoge Raad van 26 november 2021 (ECLI:NL:HR:2021:1778), in het bijzonder rechtsoverweging 3.1.6.</text:p>
            <text:p text:style-name="al"/>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9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uitgifte in pacht – grond nabij de Zuidendijk 519A en de Zeedijk te Dordrecht</meta:user-defined>
    <meta:user-defined meta:name="DCTERMS.W3CDTF/DCTERMS.available">2026-07-16</meta:user-defined>
    <meta:user-defined meta:name="DCTERMS.W3CDTF/OVERHEIDop.jaargang">2026</meta:user-defined>
    <meta:user-defined meta:name="OVERHEIDop.publicationIssue">338938</meta:user-defined>
    <meta:user-defined meta:name="OVERHEIDop.GmbID/DC.identifier">gmb-2026-338938</meta:user-defined>
    <meta:user-defined meta:name="OVERHEIDop.versieInformatie"/>
  </office:meta>
</office:document-meta>
</file>