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- de Kempenaerstraat 76 2341G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6 2341GP Oegstgeest - het plaatsen van een dakopbouw (13-07-2026/ Z/26/24159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89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59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 - de Kempenaerstraat 76 2341GP Oegstge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33</meta:user-defined>
    <meta:user-defined meta:name="OVERHEIDop.GmbID/DC.identifier">gmb-2026-338933</meta:user-defined>
    <meta:user-defined meta:name="OVERHEIDop.versieInformatie"/>
  </office:meta>
</office:document-meta>
</file>