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H115 te Zuidhorn (ZHN00) A 4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6 een besluit genomen op de aanvraag met zaaknummer 2026191848 voor het bouwen van een woning op Kavel H115 te Zuidhorn (ZHN00) A 4423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89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84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een woning - Kavel H115 te Zuidhorn (ZHN00) A 4423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30</meta:user-defined>
    <meta:user-defined meta:name="OVERHEIDop.GmbID/DC.identifier">gmb-2026-338930</meta:user-defined>
    <meta:user-defined meta:name="OVERHEIDop.versieInformatie"/>
  </office:meta>
</office:document-meta>
</file>