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2 bomen en verplanten van 2 bomen in de Galileïstraat in Nijmegen, aan HTT02 L 1639 Galileïstraat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2 bomen en verplanten van 2 bomen in de Galileïstraat in Nijmegen aan HTT02 L 1639 Galileïstraat te Nijmegen.</text:p>
            <text:p text:style-name="common-al">Het gaat om de volgende activiteit:</text:p>
            <text:list text:style-name="id1-3-2-1-1-3">
              <text:list-item text:style-override="id1-3-2-1-1-3-1">
                <text:number>•</text:number>
                <text:p text:style-name="al">vellen van houtopstand</text:p>
              </text:list-item>
            </text:list>
            <text:p text:style-name="common-al">In verband met vervanging van het riool en herindeling van de straat (nieuwe plantvakken) moeten twee bomen worden verplant. Twee andere bomen worden gekapt vanwege de slechte gezondheid van deze bomen. Na de werkzaamheden worden er meer bomen terug geplant en krijgen de bestaande bomen meer ruimte.</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5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89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911</meta:user-defined>
    <meta:user-defined meta:name="DCTERMS.abstract">Betreft:  Besluit op locatie HTT02 L 1639 Galileïstraat te Nijme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oor het kappen van 2 bomen en verplanten van 2 bomen in de Galileïstraat in Nijmegen, aan HTT02 L 1639 Galileïstraat te Nijmegen</meta:user-defined>
    <meta:user-defined meta:name="OVERHEIDop.datumEindeReactietermijn">2026-03-05</meta:user-defined>
    <meta:user-defined meta:name="OVERHEIDop.terinzageleggingBG">https://jeleefomgeving.nl/inzien/001479179/e7147564-a341-49f1-a514-2bfbdce79fd6</meta:user-defined>
    <meta:user-defined meta:name="DCTERMS.W3CDTF/DCTERMS.available">2026-01-26</meta:user-defined>
    <meta:user-defined meta:name="DCTERMS.W3CDTF/OVERHEIDop.jaargang">2026</meta:user-defined>
    <meta:user-defined meta:name="OVERHEIDop.publicationIssue">33893</meta:user-defined>
    <meta:user-defined meta:name="OVERHEIDop.GmbID/DC.identifier">gmb-2026-33893</meta:user-defined>
    <meta:user-defined meta:name="OVERHEIDop.versieInformatie"/>
  </office:meta>
</office:document-meta>
</file>