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Wijk bij Duurstede op 22, 23, 24, 25 en 26 juli 2026 aan Walplantsoen en Markt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, heeft verleend:</text:p>
            <text:p text:style-name="common-al">Zaaknummer : 1233735</text:p>
            <text:p text:style-name="common-al">Omschrijving evenement : Kermis Wijk bij Duurstede</text:p>
            <text:p text:style-name="common-al">Datum evenement : 22-07 van 13.00 - 23.30 uur</text:p>
            <text:p text:style-name="common-al">23-07-2026 van 14.00 - 23.30 uur</text:p>
            <text:p text:style-name="common-al">24-07-2026 van 13.00 - 23.30 uur</text:p>
            <text:p text:style-name="common-al">25-07-2026 van 13.00 - 23.30 uur</text:p>
            <text:p text:style-name="common-al">26-07-2026 van 13.00 - 18.00 uur</text:p>
            <text:p text:style-name="common-al">Locatie : Walplantsoen 3961CA Wijk bij Duurstede en Markt 3961 BC Wijk bij Duurstede </text:p>
            <text:p text:style-name="common-al">Datum verzonden : 09-07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7">
              <text:list-item text:style-override="id1-3-2-1-1-17-1">
                <text:number>•</text:number>
                <text:p text:style-name="al">uw naam en adres</text:p>
              </text:list-item>
              <text:list-item text:style-override="id1-3-2-1-1-17-2">
                <text:number>•</text:number>
                <text:p text:style-name="al">de datum van uw bezwaar</text:p>
              </text:list-item>
              <text:list-item text:style-override="id1-3-2-1-1-17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7-4">
                <text:number>•</text:number>
                <text:p text:style-name="al">de reden waarom u bezwaar maakt</text:p>
              </text:list-item>
              <text:list-item text:style-override="id1-3-2-1-1-17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6">
              <text:list-item text:style-override="id1-3-2-1-1-26-1">
                <text:number>•</text:number>
                <text:p text:style-name="al">uw naam en adres</text:p>
              </text:list-item>
              <text:list-item text:style-override="id1-3-2-1-1-26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6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50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92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37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Kermis Wijk bij Duurstede op 22, 23, 24, 25 en 26 juli 2026 aan Walplantsoen en Markt te Wijk bij Duurste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926</meta:user-defined>
    <meta:user-defined meta:name="OVERHEIDop.GmbID/DC.identifier">gmb-2026-338926</meta:user-defined>
    <meta:user-defined meta:name="OVERHEIDop.versieInformatie"/>
  </office:meta>
</office:document-meta>
</file>