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portweg 44 in Nieuwkoop - Wijzigen uitweg en aanleg laa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4 in Nieuwkoop - zaaknummer Z2026-00001644 - aanvraag omgevingsvergunning voor Wijzigen uitweg en aanleg laadplein - beslistermijn is verlengd met een periode van zes weken - verzonden 13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9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644</meta:user-defined>
    <dc:language>nl</dc:language>
    <meta:user-defined meta:name="OVERHEIDop.locatietype/OVERHEIDop.gebiedsmarkering">Vlak</meta:user-defined>
    <meta:user-defined meta:name="DC.title">Verlenging beslistermijn Transportweg 44 in Nieuwkoop - Wijzigen uitweg en aanleg laadplei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25</meta:user-defined>
    <meta:user-defined meta:name="OVERHEIDop.GmbID/DC.identifier">gmb-2026-338925</meta:user-defined>
    <meta:user-defined meta:name="OVERHEIDop.versieInformatie"/>
  </office:meta>
</office:document-meta>
</file>