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vlonder aan Pastinaak 91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vlonder aan Pastinaak 91, 2394 KB Hazerswoude-Rijndijk, geregistreerd onder nr. 048438904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2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90468</meta:user-defined>
    <meta:user-defined meta:name="DCTERMS.abstract">Verlenging beslistermijn voor het realiseren van een vlonder aan Pastinaak 91, 2394 KB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vlonder aan Pastinaak 91, 2394 KB Hazerswoude-Rijn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24</meta:user-defined>
    <meta:user-defined meta:name="OVERHEIDop.GmbID/DC.identifier">gmb-2026-338924</meta:user-defined>
    <meta:user-defined meta:name="OVERHEIDop.versieInformatie"/>
  </office:meta>
</office:document-meta>
</file>