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evenement bij Bladel kermis van 21 augustus t/m 25 augustus 2026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7-2026 een vergunning APV-Bijzondere wet verleend. De gemeente geeft hiermee toestemming voor het organiseren van evenement bij Bladel kermis van 21 augustus t/m 25 augustus 2026 aan Markt 50 5531BC Bladel. Het kenmerk van de gemeente voor deze zaak is ZBLA2026-0006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89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76</meta:user-defined>
    <meta:user-defined meta:name="DCTERMS.abstract">organiseren van evenement bij Bladel kermis van 21 augustus t/m 25 augustus 2026</meta:user-defined>
    <dc:language>nl</dc:language>
    <meta:user-defined meta:name="OVERHEIDop.locatietype/OVERHEIDop.gebiedsmarkering">Punt</meta:user-defined>
    <meta:user-defined meta:name="DC.title">Vergunning voor het organiseren van een evenement bij Bladel kermis van 21 augustus t/m 25 augustus 2026 aan Markt 50 5531BC Bladel</meta:user-defined>
    <meta:user-defined meta:name="DCTERMS.W3CDTF/DCTERMS.available">2026-07-15</meta:user-defined>
    <meta:user-defined meta:name="DCTERMS.W3CDTF/OVERHEIDop.jaargang">2026</meta:user-defined>
    <meta:user-defined meta:name="OVERHEIDop.publicationIssue">338921</meta:user-defined>
    <meta:user-defined meta:name="OVERHEIDop.GmbID/DC.identifier">gmb-2026-338921</meta:user-defined>
    <meta:user-defined meta:name="OVERHEIDop.versieInformatie"/>
  </office:meta>
</office:document-meta>
</file>