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Toepassing wegsleepverordening rond het WK-Hockey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6-105364 </text:span>
          </text:p>
            <text:p text:style-name="al"/>
            <text:p text:style-name="al">Burgemeester en wethouders van de gemeente Amstelveen hebben besloten gelet op de Wegsleepverordening Amstelveen 2015 en het mandaatbesluit ambtelijke organisatie gemeenten Amstelveen en Aalsmeer 2026; overwegende dat: </text:p>
            <text:list text:style-name="id1-3-2-2-1-5">
              <text:list-item text:style-override="id1-3-2-2-1-5-1">
                <text:number>•</text:number>
                <text:p text:style-name="al">Op 27 juli, 13 en 14 augustus de festiviteiten rondom het WK-Hockey aanleiding geven om voertuigen te verplaatsen. </text:p>
              </text:list-item>
              <text:list-item text:style-override="id1-3-2-2-1-5-2">
                <text:number>•</text:number>
                <text:p text:style-name="al">De dienst Handhaving Amsterdam op 27 juli, 13 en 14 augustus niet voor Amstelveen kan optreden. </text:p>
              </text:list-item>
              <text:list-item text:style-override="id1-3-2-2-1-5-3">
                <text:number>•</text:number>
                <text:p text:style-name="al">De hulpdiensten te allen tijde doorgang moeten vinden. </text:p>
              </text:list-item>
              <text:list-item text:style-override="id1-3-2-2-1-5-4">
                <text:number>•</text:number>
                <text:p text:style-name="al">De wegsleepverordening de mogelijkheid biedt voertuigen te verplaatsen in verband met tijdelijke verkeersmaatregelen, anders dan naar een bewaarplaats of aangegeven gebied. </text:p>
              </text:list-item>
            </text:list>
            <text:p text:style-name="al"/>
            <text:p text:style-name="al">Brengen ter algemene kennis dat zij hebben besloten: </text:p>
            <text:list text:style-name="id1-3-2-2-1-8">
              <text:list-item text:style-override="id1-3-2-2-1-8-1">
                <text:number>a.</text:number>
                <text:p text:style-name="al">op 27 juli voor alle parkeerplaatsen rond het Wagener Stadion/TC Amsterdamse Bos geen gebruik te maken van de sleepdiensten van Handhaving Amsterdam, maar van een sleep- en takeldienst; </text:p>
              </text:list-item>
              <text:list-item text:style-override="id1-3-2-2-1-8-2">
                <text:number>b.</text:number>
                <text:p text:style-name="al">op 13 augustus voor de lus bij de Prins Bernhardlaan geen gebruik te maken van de sleepdiensten van Handhaving Amsterdam, maar van een sleep- en takeldienst; </text:p>
              </text:list-item>
              <text:list-item text:style-override="id1-3-2-2-1-8-3">
                <text:number>c.</text:number>
                <text:p text:style-name="al">op 14 augustus voor de parkeerplaatsen ter hoogte van de Emmakade (P5), Hurley (P4) en Amsterdamseweg/Frietfabriek geen gebruik te maken van de sleepdiensten van Handhaving Amsterdam, maar van een sleep- en takeldienst; </text:p>
              </text:list-item>
              <text:list-item text:style-override="id1-3-2-2-1-8-4">
                <text:number>d.</text:number>
                <text:p text:style-name="al">de te verplaatsen voertuigen te brengen nabij Escapade; </text:p>
              </text:list-item>
              <text:list-item text:style-override="id1-3-2-2-1-8-5">
                <text:number>e.</text:number>
                <text:p text:style-name="al">dat bij de eigenaren van de verplaatste voertuigen kosten in rekening worden gebracht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juli 2026.</text:span></text:p>
            <text:p><text:span text:style-name="functie">Het college van burgemeester en wethouders van Amstelveen, namens hen, </text:span></text:p>
            <text:p><text:span text:style-name="functie">Mevrouw H. Hiemstra </text:span></text:p>
            <text:p><text:span text:style-name="functie">Teamleider Handhaving Openbare Ruimte </text:span></text:p>
            <text:p><text:span text:style-name="functie">Afdeling Veiligheid &amp; Handhav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9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Z26-105364</meta:user-defined>
    <meta:user-defined meta:name="DCTERMS.alternative">Toepassing wegsleepverordening rond het WK-Hockey 2026</meta:user-defined>
    <dc:language>nl</dc:language>
    <meta:user-defined meta:name="OVERHEIDop.locatietype/OVERHEIDop.gebiedsmarkering">Gemeente</meta:user-defined>
    <meta:user-defined meta:name="DC.title">Gemeente Amstelveen - Toepassing wegsleepverordening rond het WK-Hockey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19</meta:user-defined>
    <meta:user-defined meta:name="OVERHEIDop.GmbID/DC.identifier">gmb-2026-338919</meta:user-defined>
    <meta:user-defined meta:name="OVERHEIDop.versieInformatie"/>
  </office:meta>
</office:document-meta>
</file>