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voorwerpen in de periode 24-08-2026 t/m 26-02-2027  op de locatie parkeerplaats aan de Br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6 heeft de gemeente een aanvraag ontvangen voor een ontheffing voor het plaatsen van voorwerpen in de periode 24-08-2026 t/m 26-02-2027  op de locatie parkeerplaats aan de Bredeweg in Haastrecht. De aanvraag is geregistreerd onder zaaknummer 193119397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891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39739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voorwerpen in de periode 24-08-2026 t/m 26-02-2027  op de locatie parkeerplaats aan de Bre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18</meta:user-defined>
    <meta:user-defined meta:name="OVERHEIDop.GmbID/DC.identifier">gmb-2026-338918</meta:user-defined>
    <meta:user-defined meta:name="OVERHEIDop.versieInformatie"/>
  </office:meta>
</office:document-meta>
</file>