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artolesstraat 25, 9845 AK Visvliet, Bartolesstraat 29, 9845 AK Visvliet, Bartolesstraat 27, 9845 AK Visvliet, Bartolesstraat 23, 9845 AK Visvliet</text:p>
      <text:section text:name="zakelijke-mededeling_id1-3-2" text:style-name="zakelijke-mededeling">
        <text:section text:name="zakelijke-mededeling-tekst_id1-3-2-1" text:style-name="zakelijke-mededeling-tekst">
          <text:section text:name="tekst_id1-3-2-1-1" text:style-name="tekst">
            <text:p text:style-name="common-al">Op 25-06-2026 heeft de gemeente Westerkwartier een melding ontvangen voor activiteiten waarvoor geen vergunningplicht geldt op de locatie Bartolesstraat 23, 25, 27 en 29 in Visvliet. De melding is geregistreerd onder zaaknummer 202619201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91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1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1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20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melding: Melding sloopactiviteit - Bartolesstraat 25, 9845 AK Visvliet, Bartolesstraat 29, 9845 AK Visvliet, Bartolesstraat 27, 9845 AK Visvliet, Bartolesstraat 23, 9845 AK Visvliet</meta:user-defined>
    <meta:user-defined meta:name="DCTERMS.W3CDTF/DCTERMS.available">2026-07-15</meta:user-defined>
    <meta:user-defined meta:name="DCTERMS.W3CDTF/OVERHEIDop.jaargang">2026</meta:user-defined>
    <meta:user-defined meta:name="OVERHEIDop.publicationIssue">338916</meta:user-defined>
    <meta:user-defined meta:name="OVERHEIDop.GmbID/DC.identifier">gmb-2026-338916</meta:user-defined>
    <meta:user-defined meta:name="OVERHEIDop.versieInformatie"/>
  </office:meta>
</office:document-meta>
</file>