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rocedure Omgevingswet voor het gewijzigd uitvoeren van het oprichten van een antenne opstelpunt op locatie De Stok 3, 4703 SZ Roosendaal,  (RSD00) I 1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De Stok 3, 4703 SZ Roosendaal,  (RSD00) I 1324</text:p>
            <text:p text:style-name="common-al">
            
          </text:p>
            <text:p text:style-name="common-al">
            <text:span text:style-name="nadrukvet">Omschrijving:</text:span> het gewijzigd uitvoeren van het oprichten van een antenne opstelpunt</text:p>
            <text:p text:style-name="common-al">
            
          </text:p>
            <text:p text:style-name="last-al">
            <text:span text:style-name="nadrukvet">Registratienummer:</text:span> 2026OPA0488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891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1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1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821</meta:user-defined>
    <meta:user-defined meta:name="DCTERMS.abstract">Verlengen Beslistermijn Omgevingsvergunning Procedure Omgevingswet voor het gewijzigd uitvoeren van het oprichten van een antenne opstelpunt op locatie De Stok 3, 4703 SZ Roosendaal,  (RSD00) I 1324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ngen Beslistermijn Omgevingsvergunning Procedure Omgevingswet voor het gewijzigd uitvoeren van het oprichten van een antenne opstelpunt op locatie De Stok 3, 4703 SZ Roosendaal,  (RSD00) I 1324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914</meta:user-defined>
    <meta:user-defined meta:name="OVERHEIDop.GmbID/DC.identifier">gmb-2026-338914</meta:user-defined>
    <meta:user-defined meta:name="OVERHEIDop.versieInformatie"/>
  </office:meta>
</office:document-meta>
</file>