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ukkertstraat 15a-15d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lo wil medewerking aan bovenstaande aanvraag omgevingsvergunning op grond van 2.12, eerste lid, onder a, onder 3° Wabo. Het gaat om de bouw van vier grondgebonden woningen met bijbehorende parkeerplaatsen en ontsluiting.</text:p>
            <text:p text:style-name="common-al">Bovengenoemd ontwerpbesluit en de daarop betrekking hebbende stukken liggen vanaf 16 juli 2026 tot en met 26 augustus 2026 ter inzage bij het klantencontactcentrum. Het ontwerpbesluit (planid: NL.IMRO.0141.OM00021-OM21) is eveneens digitaal in te zien op de website <text:a xlink:href="http://www.omgevingswet.overheid.nl/regels-op-de-kaart/" xlink:type="simple">www.omgevingswet.overheid.nl/regels-op-de-kaart</text:a>. Dat kan ook via de link ‘Over uw buurt’ op de gemeentelijke website <text:a xlink:href="http://www.almelo.nl/" xlink:type="simple">Externe link:www.almelo.nl</text:a>, onder de kop ‘Organisatie en bestuur’ en dan ‘publicaties en verslagen’, ‘gemeentenieuws’.</text:p>
            <text:p text:style-name="common-al">Gedurende de termijn dat het ontwerpbesluit ter inzage ligt kan een ieder naar keuze (schriftelijk of mondeling) een zienswijze indienen bij het college van burgemeester en wethouders van de gemeente Almelo(Postbus 5100, 7600GC Almelo). Voor het indienen van een mondelinge zienswijze kunt u tijdens kantooruren een afspraak maken met het Klantencontactcentrum, via (0546) 54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9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OM00021-OM2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omgevingsvergunning Tukkertstraat 15a-15d te Almelo</meta:user-defined>
    <meta:user-defined meta:name="DCTERMS.W3CDTF/DCTERMS.available">2026-07-16</meta:user-defined>
    <meta:user-defined meta:name="DCTERMS.W3CDTF/OVERHEIDop.jaargang">2026</meta:user-defined>
    <meta:user-defined meta:name="OVERHEIDop.publicationIssue">338913</meta:user-defined>
    <meta:user-defined meta:name="OVERHEIDop.GmbID/DC.identifier">gmb-2026-338913</meta:user-defined>
    <meta:user-defined meta:name="OVERHEIDop.versieInformatie"/>
  </office:meta>
</office:document-meta>
</file>