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olendammerweg 179B 1024 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voorzijde van de woning</text:p>
            <text:p text:style-name="common-al">Besluit: verleend</text:p>
            <text:p text:style-name="common-al">Besluit verzonden op: 10-07-2026</text:p>
            <text:p text:style-name="common-al">Zaakadres: Volendammerweg 179B 1024 JL Amsterdam</text:p>
            <text:p text:style-name="common-al">Zaaknummer: Z2026-021390</text:p>
            <text:p text:style-name="common-al">DSO-nummer: 20260513007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2139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91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1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1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390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olendammerweg 179B 1024 JL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910</meta:user-defined>
    <meta:user-defined meta:name="OVERHEIDop.GmbID/DC.identifier">gmb-2026-338910</meta:user-defined>
    <meta:user-defined meta:name="OVERHEIDop.versieInformatie"/>
  </office:meta>
</office:document-meta>
</file>