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zoom 80 3075G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januari 2026 (op dezelfde dag verzonden, dossiernummer Z2025-009535) een omgevingsvergunning heeft verleend voor de activiteit:</text:p>
            <text:p text:style-name="common-al">- Bouwactiviteit (omgevingsplan)</text:p>
            <text:p text:style-name="common-al">De aanvraag betreft het aanpassen en inkorten van de aanbouw en het aanpassen en vervangen van diverse kozijnen op locatie Groenezoom 80 3075G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35</meta:user-defined>
    <meta:user-defined meta:name="DCTERMS.abstract">het aanpassen en inkorten van de aanbouw en het aanpassen en vervangen van divers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oenezoom 80 3075GH Rotterdam</meta:user-defined>
    <meta:user-defined meta:name="DCTERMS.W3CDTF/DCTERMS.available">2026-01-26</meta:user-defined>
    <meta:user-defined meta:name="DCTERMS.W3CDTF/OVERHEIDop.jaargang">2026</meta:user-defined>
    <meta:user-defined meta:name="OVERHEIDop.publicationIssue">33891</meta:user-defined>
    <meta:user-defined meta:name="OVERHEIDop.GmbID/DC.identifier">gmb-2026-33891</meta:user-defined>
    <meta:user-defined meta:name="OVERHEIDop.versieInformatie"/>
  </office:meta>
</office:document-meta>
</file>