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twee houten kozijnen en vier stalen kozijnen door kozijnen van thermisch geisoleerd staal (gemeentelijk monument), Eekwal 5 Zwolle [Zaaknummer 0193ESUITE913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Eekwal 5 8011LA Zwolle</text:p>
            <text:p text:style-name="common-al">
            <text:span text:style-name="nadrukvet">Zaakomschrijving:</text:span> het vervangen van twee houten kozijnen en vier stalen kozijnen door thermisch geïsoleerde stalen kozijnen (gemeentelijk monument)</text:p>
            <text:p text:style-name="common-al">
            <text:span text:style-name="nadrukvet">Zaaknummer:</text:span> 0193ESUITE913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131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13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9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3182026</meta:user-defined>
    <meta:user-defined meta:name="DCTERMS.abstract">het vervangen van twee houten kozijnen en vier stalen kozijnen door thermisch geïsoleerde stalen kozijnen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twee houten kozijnen en vier stalen kozijnen door kozijnen van thermisch geisoleerd staal (gemeentelijk monument), Eekwal 5 Zwolle [Zaaknummer 0193ESUITE913182026]</meta:user-defined>
    <meta:user-defined meta:name="DCTERMS.W3CDTF/DCTERMS.available">2026-07-15</meta:user-defined>
    <meta:user-defined meta:name="DCTERMS.W3CDTF/OVERHEIDop.jaargang">2026</meta:user-defined>
    <meta:user-defined meta:name="OVERHEIDop.publicationIssue">338905</meta:user-defined>
    <meta:user-defined meta:name="OVERHEIDop.GmbID/DC.identifier">gmb-2026-338905</meta:user-defined>
    <meta:user-defined meta:name="OVERHEIDop.versieInformatie"/>
  </office:meta>
</office:document-meta>
</file>