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panelen op een woongebouw tevens een gemeentelijk monument op de locatie John Franklinstraat 3-13 Amsterdam</text:p>
            <text:p text:style-name="common-al">Zaakadres:</text:p>
            <text:p text:style-name="common-al">Datum ontvangst: 11-06-2026</text:p>
            <text:p text:style-name="common-al">Zaaknummer: Z2026-025699</text:p>
            <text:p text:style-name="common-al">DSO-nummer: 20260611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99</meta:user-defined>
    <meta:user-defined meta:name="DCTERMS.abstract">Aanbrengen van zonnepanelen op een woongebouw tevens een gemeentelijk monument John Franklinstraat 3-13 Amsterdam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00</meta:user-defined>
    <meta:user-defined meta:name="OVERHEIDop.GmbID/DC.identifier">gmb-2026-338900</meta:user-defined>
    <meta:user-defined meta:name="OVERHEIDop.versieInformatie"/>
  </office:meta>
</office:document-meta>
</file>