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BOUW – LEKKERBEETJENLAAN 1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Lekkerbeetjenlaan 19 Vught, aanpassing aan de dakkapel, Z25-299425.</text:p>
            <text:p text:style-name="common-al">De vergunning is verzonden op 31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BOUW – LEKKERBEETJENLAAN 19 VUGHT</meta:user-defined>
    <meta:user-defined meta:name="DCTERMS.W3CDTF/DCTERMS.available">2026-01-05</meta:user-defined>
    <meta:user-defined meta:name="DCTERMS.W3CDTF/OVERHEIDop.jaargang">2026</meta:user-defined>
    <meta:user-defined meta:name="OVERHEIDop.publicationIssue">3389</meta:user-defined>
    <meta:user-defined meta:name="OVERHEIDop.GmbID/DC.identifier">gmb-2026-3389</meta:user-defined>
    <meta:user-defined meta:name="OVERHEIDop.versieInformatie"/>
  </office:meta>
</office:document-meta>
</file>