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Brilliant Starstraat 61, 1611DR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13 juli 2026 de termijn van de aanvraag met zaaknummer Z2026-00001045 voor het realiseren van een berging voor vuilnisbakken en fietsen op de locatie Brilliant Starstraat 61, 1611DR Bovenkarspel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3889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9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9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045</meta:user-defined>
    <meta:user-defined meta:name="DCTERMS.abstract">Betreft: Beschikking verlenging beslistermijn op locatie Brilliant Starstraat 61, 1611DR Bovenkarspel</meta:user-defined>
    <dc:language>nl</dc:language>
    <meta:user-defined meta:name="OVERHEIDop.locatietype/OVERHEIDop.gebiedsmarkering">Vlak</meta:user-defined>
    <meta:user-defined meta:name="DC.title">Kennisgeving besluit op aanvraag, Brilliant Starstraat 61, 1611DR Bovenkarsp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898</meta:user-defined>
    <meta:user-defined meta:name="OVERHEIDop.GmbID/DC.identifier">gmb-2026-338898</meta:user-defined>
    <meta:user-defined meta:name="OVERHEIDop.versieInformatie"/>
  </office:meta>
</office:document-meta>
</file>