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kstraat 58 kavel 2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58 kavel 2 Mierlo</text:p>
            <text:p text:style-name="common-al">Datum ontvangst: 12-07-2026</text:p>
            <text:p text:style-name="common-al">Omschrijving: het bouwen van een woning</text:p>
            <text:p text:style-name="common-al">Zaaknummer: 1771378592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889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9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9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85920</meta:user-defined>
    <meta:user-defined meta:name="DCTERMS.abstract">Broekstraat 58 kavel 2 Mierlo -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Broekstraat 58 kavel 2 Mierlo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96</meta:user-defined>
    <meta:user-defined meta:name="OVERHEIDop.GmbID/DC.identifier">gmb-2026-338896</meta:user-defined>
    <meta:user-defined meta:name="OVERHEIDop.versieInformatie"/>
  </office:meta>
</office:document-meta>
</file>